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4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75in" style:font-size-asian="0.75in" style:font-size-complex="0.75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6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draw:fill="none" draw:stroke="solid" svg:stroke-width="0.01389in" svg:stroke-color="#000000" svg:stroke-opacity="100%"/>
    </style:style>
    <style:style style:family="graphic" style:name="a1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553" draw:master-page-name="Master1-Layout1-title-Diapositiva-de-título" presentation:presentation-page-layout-name="Master1-PPL1" draw:id="Slide-256">
        <draw:frame draw:id="id363" presentation:style-name="a1556" draw:name="Título 1" svg:x="1.92043in" svg:y="1.49897in" svg:width="9.49247in" svg:height="1.91243in" presentation:class="title" presentation:placeholder="false">
          <draw:text-box>
            <text:p text:style-name="a1555" text:class-names="" text:cond-style-name=""><text:span text:style-name="a1554" text:class-names="">II Jornadas Nacionales de Ciencia Abierta</text:span></text:p>
          </draw:text-box>
          <svg:title/>
          <svg:desc/>
        </draw:frame>
        <draw:frame draw:id="id364" presentation:style-name="a1557" draw:name="Subtítulo 2" svg:x="3.12347in" svg:y="3.63693in" svg:width="7.08638in" svg:height="1.4464in" presentation:class="subtitle" presentation:placeholder="true">
          <draw:text-box/>
          <svg:title/>
          <svg:desc/>
        </draw:frame>
        <presentation:notes draw:style-name="a1564">
          <draw:page-thumbnail draw:page-number="1" svg:x="0.75in" svg:y="1.25in" svg:width="6in" svg:height="3.375in" presentation:class="page" draw:id="id365" presentation:style-name="a1558" draw:name="Marcador de imagen de diapositiva 1">
            <svg:title/>
            <svg:desc/>
          </draw:page-thumbnail>
          <draw:frame draw:id="id366" presentation:style-name="a1559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367" draw:style-name="a1563" draw:name="Marcador de número de diapositiva 3" svg:x="4.24826in" svg:y="9.49826in" svg:width="3.25in" svg:height="0.50174in">
            <draw:text-box>
              <text:p text:style-name="a1562" text:class-names="" text:cond-style-name=""><text:span text:style-name="a1560" text:class-names=""><text:page-number style:num-format="1" text:fixed="false">1</text:page-number></text:span><text:span text:style-name="a156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92392in" svg:y="2.2698in" svg:width="9.49247in" svg:height="1.91243in"/>
      <presentation:placeholder presentation:object="subtitle" svg:x="1.92392in" svg:y="4.27194in" svg:width="9.48538in" svg:height="1.4464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2" style:display-name="Título y objetos">
      <presentation:placeholder presentation:object="title" svg:x="0.97182in" svg:y="2.56991in" svg:width="3.82653in" svg:height="2.6864in"/>
      <presentation:placeholder presentation:object="object" svg:x="5.5976in" svg:y="0.87837in" svg:width="6.86994in" svg:height="5.73996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3" style:display-name="Encabezado de sección">
      <presentation:placeholder presentation:object="title" svg:x="3.65728in" svg:y="2.26895in" svg:width="6.00418in" svg:height="1.84754in"/>
      <presentation:placeholder presentation:object="outline" svg:x="3.65728in" svg:y="4.20697in" svg:width="6.00418in" svg:height="1.51331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4" style:display-name="Dos objetos">
      <presentation:placeholder presentation:object="title" svg:x="0.97222in" svg:y="2.55869in" svg:width="3.82855in" svg:height="2.7013in"/>
      <presentation:placeholder presentation:object="object" svg:x="5.60026in" svg:y="0.87838in" svg:width="6.85651in" svg:height="2.6057in"/>
      <presentation:placeholder presentation:object="object" svg:x="5.5976in" svg:y="4.01593in" svg:width="6.85917in" svg:height="2.60672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5" style:display-name="Comparación">
      <presentation:placeholder presentation:object="title" svg:x="0.97222in" svg:y="2.58521in" svg:width="3.82855in" svg:height="2.69083in"/>
      <presentation:placeholder presentation:object="outline" svg:x="5.60492in" svg:y="0.87837in" svg:width="6.85158in" svg:height="0.75in"/>
      <presentation:placeholder presentation:object="object" svg:x="5.6051in" svg:y="1.62837in" svg:width="6.85078in" svg:height="1.8557in"/>
      <presentation:placeholder presentation:object="outline" svg:x="5.59783in" svg:y="4.00906in" svg:width="6.85085in" svg:height="0.75in"/>
      <presentation:placeholder presentation:object="object" svg:x="5.5976in" svg:y="4.75906in" svg:width="6.85213in" svg:height="1.86358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6" style:display-name="Solo el título">
      <presentation:placeholder presentation:object="title" svg:x="0.97182in" svg:y="2.56991in" svg:width="3.82895in" svg:height="2.6864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  <presentation:placeholder presentation:object="object" svg:x="5.52257in" svg:y="1.13229in" svg:width="6.92708in" svg:height="5.39722in"/>
    </style:presentation-page-layout>
    <style:presentation-page-layout style:name="Master1-PPL7" style:display-name="1_Solo el título"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  <presentation:placeholder presentation:object="title" svg:x="3.21297in" svg:y="0.94134in" svg:width="7.42852in" svg:height="1.19388in"/>
      <presentation:placeholder presentation:object="object" svg:x="3.21094in" svg:y="2.45959in" svg:width="7.43056in" svg:height="3.65625in"/>
    </style:presentation-page-layout>
    <style:presentation-page-layout style:name="Master1-PPL8" style:display-name="En blanco"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  <presentation:placeholder presentation:object="title" svg:x="0.88in" svg:y="1.10632in" svg:width="11.59686in" svg:height="1.19388in"/>
      <presentation:placeholder presentation:object="object" svg:x="0.87796in" svg:y="2.62457in" svg:width="11.60004in" svg:height="3.65625in"/>
    </style:presentation-page-layout>
    <style:presentation-page-layout style:name="Master1-PPL9" style:display-name="Contenido con título">
      <presentation:placeholder presentation:object="title" svg:x="0.97182in" svg:y="2.57221in" svg:width="3.82896in" svg:height="1.33781in"/>
      <presentation:placeholder presentation:object="object" svg:x="5.58835in" svg:y="0.87796in" svg:width="6.86246in" svg:height="5.7414in"/>
      <presentation:placeholder presentation:object="outline" svg:x="0.97182in" svg:y="3.91534in" svg:width="3.82896in" svg:height="1.33548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10" style:display-name="Imagen con título">
      <presentation:placeholder presentation:object="graphic" svg:x="8.24968in" svg:y="0in" svg:width="5.08365in" svg:height="7.5in"/>
      <presentation:placeholder presentation:object="title" svg:x="0.96833in" svg:y="2.58121in" svg:width="6.31742in" svg:height="1.28831in"/>
      <presentation:placeholder presentation:object="outline" svg:x="0.96833in" svg:y="3.87687in" svg:width="6.31742in" svg:height="1.39348in"/>
      <presentation:placeholder presentation:object="date-time" svg:x="0.88in" svg:y="0.35in" svg:width="4in" svg:height="0.35in"/>
      <presentation:placeholder presentation:object="footer" svg:x="0.88in" svg:y="6.81in" svg:width="6.49847in" svg:height="0.35in"/>
      <presentation:placeholder presentation:object="page-number" svg:x="6.37399in" svg:y="0.35in" svg:width="1in" svg:height="0.35in"/>
    </style:presentation-page-layout>
    <style:presentation-page-layout style:name="Master1-PPL11" style:display-name="Título y texto vertical">
      <presentation:placeholder presentation:object="title" svg:x="0.97182in" svg:y="2.56991in" svg:width="3.82895in" svg:height="2.6864in"/>
      <presentation:placeholder presentation:object="outline" svg:x="5.58835in" svg:y="0.86912in" svg:width="6.86246in" svg:height="5.74922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12" style:display-name="1_En blanco"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presentation-page-layout style:name="Master1-PPL13" style:display-name="Título vertical y texto">
      <presentation:placeholder presentation:object="title" svg:x="8.53832in" svg:y="2.15131in" svg:width="3.82895in" svg:height="3.105in"/>
      <presentation:placeholder presentation:object="outline" svg:x="0.87789in" svg:y="0.87319in" svg:width="6.85545in" svg:height="5.74946in"/>
      <presentation:placeholder presentation:object="date-time" svg:x="0.88in" svg:y="0.35in" svg:width="4in" svg:height="0.35in"/>
      <presentation:placeholder presentation:object="footer" svg:x="0.88in" svg:y="6.81in" svg:width="11.58in" svg:height="0.35in"/>
      <presentation:placeholder presentation:object="page-number" svg:x="11.45in" svg:y="0.35in" svg:width="1in" svg:height="0.35in"/>
    </style:presentation-page-layout>
    <style:style style:family="table-cell" style:name="a1547">
      <style:table-cell-properties/>
    </style:style>
    <style:style style:family="table-cell" style:name="a1552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48">
      <style:table-cell-properties fo:background-color="#ccd2d8"/>
    </style:style>
    <style:style style:family="table-cell" style:name="a1549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544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45">
      <style:table-cell-properties/>
    </style:style>
    <style:style style:family="table-cell" style:name="a1550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46">
      <style:table-cell-properties fo:background-color="#ccd2d8"/>
    </style:style>
    <style:style style:family="table-cell" style:name="a1551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  <draw:stroke-dash draw:name="a1348" draw:display-name="Dash" draw:style="rect" draw:dots1="1" draw:dots1-length="0.03125in" draw:dots2="0" draw:dots2-length="0in" draw:distance="0.03125in"/>
    <draw:stroke-dash draw:name="a1126" draw:display-name="Dash" draw:style="rect" draw:dots1="1" draw:dots1-length="0.03125in" draw:dots2="0" draw:dots2-length="0in" draw:distance="0.03125in"/>
    <draw:stroke-dash draw:name="a250" draw:display-name="Dash" draw:style="rect" draw:dots1="1" draw:dots1-length="0.01042in" draw:dots2="0" draw:dots2-length="0in" draw:distance="0.01042in"/>
    <draw:stroke-dash draw:name="a289" draw:display-name="DashDot" draw:style="rect" draw:dots1="1" draw:dots1-length="0.01042in" draw:dots2="1" draw:dots2-length="0.00347in" draw:distance="0.01042in"/>
    <draw:stroke-dash draw:name="a1503" draw:display-name="DashDot" draw:style="rect" draw:dots1="1" draw:dots1-length="0.04167in" draw:dots2="1" draw:dots2-length="0.01389in" draw:distance="0.04167in"/>
    <draw:stroke-dash draw:name="a1254" draw:display-name="Dash" draw:style="rect" draw:dots1="1" draw:dots1-length="0.03125in" draw:dots2="0" draw:dots2-length="0in" draw:distance="0.03125in"/>
    <draw:stroke-dash draw:name="a1505" draw:display-name="LongDash" draw:style="rect" draw:dots1="1" draw:dots1-length="0.08333in" draw:dots2="0" draw:dots2-length="0in" draw:distance="0.01042in"/>
    <draw:stroke-dash draw:name="a254" draw:display-name="Dash" draw:style="rect" draw:dots1="1" draw:dots1-length="0.01042in" draw:dots2="0" draw:dots2-length="0in" draw:distance="0.01042in"/>
    <draw:stroke-dash draw:name="a1033" draw:display-name="Dash" draw:style="rect" draw:dots1="1" draw:dots1-length="0.03125in" draw:dots2="0" draw:dots2-length="0in" draw:distance="0.03125in"/>
    <draw:stroke-dash draw:name="a1256" draw:display-name="Dash" draw:style="rect" draw:dots1="1" draw:dots1-length="0.03125in" draw:dots2="0" draw:dots2-length="0in" draw:distance="0.03125in"/>
    <draw:stroke-dash draw:name="a887" draw:display-name="DashDot" draw:style="rect" draw:dots1="1" draw:dots1-length="0.04167in" draw:dots2="1" draw:dots2-length="0.01389in" draw:distance="0.04167in"/>
    <draw:stroke-dash draw:name="a1258" draw:display-name="DashDot" draw:style="rect" draw:dots1="1" draw:dots1-length="0.04167in" draw:dots2="1" draw:dots2-length="0.01389in" draw:distance="0.04167in"/>
    <draw:stroke-dash draw:name="a258" draw:display-name="Dash" draw:style="rect" draw:dots1="1" draw:dots1-length="0.01042in" draw:dots2="0" draw:dots2-length="0in" draw:distance="0.01042in"/>
    <draw:stroke-dash draw:name="a852" draw:display-name="Dash" draw:style="rect" draw:dots1="1" draw:dots1-length="0.03125in" draw:dots2="0" draw:dots2-length="0in" draw:distance="0.03125in"/>
    <draw:stroke-dash draw:name="a380" draw:display-name="DashDot" draw:style="rect" draw:dots1="1" draw:dots1-length="0.04167in" draw:dots2="1" draw:dots2-length="0.01389in" draw:distance="0.04167in"/>
    <draw:stroke-dash draw:name="a1002" draw:display-name="Dash" draw:style="rect" draw:dots1="1" draw:dots1-length="0.03125in" draw:dots2="0" draw:dots2-length="0in" draw:distance="0.03125in"/>
    <draw:stroke-dash draw:name="a856" draw:display-name="Dash" draw:style="rect" draw:dots1="1" draw:dots1-length="0.03125in" draw:dots2="0" draw:dots2-length="0in" draw:distance="0.03125in"/>
    <draw:stroke-dash draw:name="a161" draw:display-name="Dash" draw:style="rect" draw:dots1="1" draw:dots1-length="0.03125in" draw:dots2="0" draw:dots2-length="0in" draw:distance="0.03125in"/>
    <draw:stroke-dash draw:name="a1006" draw:display-name="Dash" draw:style="rect" draw:dots1="1" draw:dots1-length="0.03125in" draw:dots2="0" draw:dots2-length="0in" draw:distance="0.03125in"/>
    <draw:stroke-dash draw:name="a387" draw:display-name="Dash" draw:style="rect" draw:dots1="1" draw:dots1-length="0.03125in" draw:dots2="0" draw:dots2-length="0in" draw:distance="0.03125in"/>
    <draw:stroke-dash draw:name="a1165" draw:display-name="DashDot" draw:style="rect" draw:dots1="1" draw:dots1-length="0.04167in" draw:dots2="1" draw:dots2-length="0.01389in" draw:distance="0.04167in"/>
    <draw:stroke-dash draw:name="a983" draw:display-name="Dash" draw:style="rect" draw:dots1="1" draw:dots1-length="0.03125in" draw:dots2="0" draw:dots2-length="0in" draw:distance="0.03125in"/>
    <draw:stroke-dash draw:name="a1130" draw:display-name="Dash" draw:style="rect" draw:dots1="1" draw:dots1-length="0.03125in" draw:dots2="0" draw:dots2-length="0in" draw:distance="0.03125in"/>
    <draw:stroke-dash draw:name="a603" draw:display-name="Dash" draw:style="rect" draw:dots1="1" draw:dots1-length="0.03125in" draw:dots2="0" draw:dots2-length="0in" draw:distance="0.03125in"/>
    <draw:stroke-dash draw:name="a130" draw:display-name="Dash" draw:style="rect" draw:dots1="1" draw:dots1-length="0.03125in" draw:dots2="0" draw:dots2-length="0in" draw:distance="0.03125in"/>
    <draw:stroke-dash draw:name="a1169" draw:display-name="LongDash" draw:style="rect" draw:dots1="1" draw:dots1-length="0.08333in" draw:dots2="0" draw:dots2-length="0in" draw:distance="0.01042in"/>
    <draw:stroke-dash draw:name="a605" draw:display-name="Dash" draw:style="rect" draw:dots1="1" draw:dots1-length="0.03125in" draw:dots2="0" draw:dots2-length="0in" draw:distance="0.03125in"/>
    <draw:stroke-dash draw:name="a607" draw:display-name="Dash" draw:style="rect" draw:dots1="1" draw:dots1-length="0.03125in" draw:dots2="0" draw:dots2-length="0in" draw:distance="0.03125in"/>
    <draw:stroke-dash draw:name="a1134" draw:display-name="Dash" draw:style="rect" draw:dots1="1" draw:dots1-length="0.03125in" draw:dots2="0" draw:dots2-length="0in" draw:distance="0.03125in"/>
    <draw:stroke-dash draw:name="a134" draw:display-name="Dash" draw:style="rect" draw:dots1="1" draw:dots1-length="0.03125in" draw:dots2="0" draw:dots2-length="0in" draw:distance="0.03125in"/>
    <draw:stroke-dash draw:name="a1359" draw:display-name="DashDot" draw:style="rect" draw:dots1="1" draw:dots1-length="0.04167in" draw:dots2="1" draw:dots2-length="0.01389in" draw:distance="0.04167in"/>
    <draw:stroke-dash draw:name="a293" draw:display-name="LongDash" draw:style="rect" draw:dots1="1" draw:dots1-length="0.02778in" draw:dots2="0" draw:dots2-length="0in" draw:distance="0.00347in"/>
    <draw:stroke-dash draw:name="a138" draw:display-name="DashDot" draw:style="rect" draw:dots1="1" draw:dots1-length="0.04167in" draw:dots2="1" draw:dots2-length="0.01389in" draw:distance="0.04167in"/>
    <draw:stroke-dash draw:name="a481" draw:display-name="Dash" draw:style="rect" draw:dots1="1" draw:dots1-length="0.03125in" draw:dots2="0" draw:dots2-length="0in" draw:distance="0.03125in"/>
    <draw:stroke-dash draw:name="a1260" draw:display-name="DashDot" draw:style="rect" draw:dots1="1" draw:dots1-length="0.04167in" draw:dots2="1" draw:dots2-length="0.01389in" draw:distance="0.04167in"/>
    <draw:stroke-dash draw:name="a891" draw:display-name="LongDash" draw:style="rect" draw:dots1="1" draw:dots1-length="0.08333in" draw:dots2="0" draw:dots2-length="0in" draw:distance="0.01042in"/>
    <draw:stroke-dash draw:name="a483" draw:display-name="Dash" draw:style="rect" draw:dots1="1" draw:dots1-length="0.03125in" draw:dots2="0" draw:dots2-length="0in" draw:distance="0.03125in"/>
    <draw:stroke-dash draw:name="a485" draw:display-name="Dash" draw:style="rect" draw:dots1="1" draw:dots1-length="0.03125in" draw:dots2="0" draw:dots2-length="0in" draw:distance="0.03125in"/>
    <draw:stroke-dash draw:name="a1488" draw:display-name="Dash" draw:style="rect" draw:dots1="1" draw:dots1-length="0.03125in" draw:dots2="0" draw:dots2-length="0in" draw:distance="0.03125in"/>
    <draw:stroke-dash draw:name="a1267" draw:display-name="Dash" draw:style="rect" draw:dots1="1" draw:dots1-length="0.03125in" draw:dots2="0" draw:dots2-length="0in" draw:distance="0.03125in"/>
    <draw:stroke-dash draw:name="a1010" draw:display-name="DashDot" draw:style="rect" draw:dots1="1" draw:dots1-length="0.04167in" draw:dots2="1" draw:dots2-length="0.01389in" draw:distance="0.04167in"/>
    <draw:stroke-dash draw:name="a1014" draw:display-name="DashDot" draw:style="rect" draw:dots1="1" draw:dots1-length="0.04167in" draw:dots2="1" draw:dots2-length="0.01389in" draw:distance="0.04167in"/>
    <draw:stroke-dash draw:name="a1361" draw:display-name="LongDash" draw:style="rect" draw:dots1="1" draw:dots1-length="0.08333in" draw:dots2="0" draw:dots2-length="0in" draw:distance="0.01042in"/>
    <draw:stroke-dash draw:name="a142" draw:display-name="DashDot" draw:style="rect" draw:dots1="1" draw:dots1-length="0.04167in" draw:dots2="1" draw:dots2-length="0.01389in" draw:distance="0.04167in"/>
    <draw:stroke-dash draw:name="a367" draw:display-name="Dash" draw:style="rect" draw:dots1="1" draw:dots1-length="0.03125in" draw:dots2="0" draw:dots2-length="0in" draw:distance="0.03125in"/>
    <draw:stroke-dash draw:name="a618" draw:display-name="DashDot" draw:style="rect" draw:dots1="1" draw:dots1-length="0.04167in" draw:dots2="1" draw:dots2-length="0.01389in" draw:distance="0.04167in"/>
    <draw:stroke-dash draw:name="a1490" draw:display-name="Dash" draw:style="rect" draw:dots1="1" draw:dots1-length="0.03125in" draw:dots2="0" draw:dots2-length="0in" draw:distance="0.03125in"/>
    <draw:stroke-dash draw:name="a111" draw:display-name="Dash" draw:style="rect" draw:dots1="1" draw:dots1-length="0.03125in" draw:dots2="0" draw:dots2-length="0in" draw:distance="0.03125in"/>
    <draw:stroke-dash draw:name="a1492" draw:display-name="Dash" draw:style="rect" draw:dots1="1" draw:dots1-length="0.03125in" draw:dots2="0" draw:dots2-length="0in" draw:distance="0.03125in"/>
    <draw:stroke-dash draw:name="a496" draw:display-name="DashDot" draw:style="rect" draw:dots1="1" draw:dots1-length="0.04167in" draw:dots2="1" draw:dots2-length="0.01389in" draw:distance="0.04167in"/>
    <draw:stroke-dash draw:name="a710" draw:display-name="Dash" draw:style="rect" draw:dots1="1" draw:dots1-length="0.03125in" draw:dots2="0" draw:dots2-length="0in" draw:distance="0.03125in"/>
    <draw:stroke-dash draw:name="a749" draw:display-name="DashDot" draw:style="rect" draw:dots1="1" draw:dots1-length="0.04167in" draw:dots2="1" draw:dots2-length="0.01389in" draw:distance="0.04167in"/>
    <draw:stroke-dash draw:name="a498" draw:display-name="LongDash" draw:style="rect" draw:dots1="1" draw:dots1-length="0.08333in" draw:dots2="0" draw:dots2-length="0in" draw:distance="0.01042in"/>
    <draw:stroke-dash draw:name="a714" draw:display-name="Dash" draw:style="rect" draw:dots1="1" draw:dots1-length="0.03125in" draw:dots2="0" draw:dots2-length="0in" draw:distance="0.03125in"/>
    <draw:stroke-dash draw:name="a718" draw:display-name="Dash" draw:style="rect" draw:dots1="1" draw:dots1-length="0.03125in" draw:dots2="0" draw:dots2-length="0in" draw:distance="0.03125in"/>
    <draw:stroke-dash draw:name="a1247" draw:display-name="Dash" draw:style="rect" draw:dots1="1" draw:dots1-length="0.03125in" draw:dots2="0" draw:dots2-length="0in" draw:distance="0.03125in"/>
    <draw:stroke-dash draw:name="a620" draw:display-name="LongDash" draw:style="rect" draw:dots1="1" draw:dots1-length="0.08333in" draw:dots2="0" draw:dots2-length="0in" draw:distance="0.01042in"/>
    <draw:stroke-dash draw:name="a374" draw:display-name="Dash" draw:style="rect" draw:dots1="1" draw:dots1-length="0.03125in" draw:dots2="0" draw:dots2-length="0in" draw:distance="0.03125in"/>
    <draw:stroke-dash draw:name="a848" draw:display-name="Dash" draw:style="rect" draw:dots1="1" draw:dots1-length="0.03125in" draw:dots2="0" draw:dots2-length="0in" draw:distance="0.03125in"/>
    <draw:stroke-dash draw:name="a376" draw:display-name="Dash" draw:style="rect" draw:dots1="1" draw:dots1-length="0.03125in" draw:dots2="0" draw:dots2-length="0in" draw:distance="0.03125in"/>
    <draw:stroke-dash draw:name="a378" draw:display-name="DashDot" draw:style="rect" draw:dots1="1" draw:dots1-length="0.04167in" draw:dots2="1" draw:dots2-length="0.01389in" draw:distance="0.04167in"/>
    <draw:stroke-dash draw:name="a1344" draw:display-name="Dash" draw:style="rect" draw:dots1="1" draw:dots1-length="0.03125in" draw:dots2="0" draw:dots2-length="0in" draw:distance="0.03125in"/>
    <draw:stroke-dash draw:name="a1346" draw:display-name="Dash" draw:style="rect" draw:dots1="1" draw:dots1-length="0.03125in" draw:dots2="0" draw:dots2-length="0in" draw:distance="0.03125in"/>
    <draw:stroke-dash draw:name="a753" draw:display-name="LongDash" draw:style="rect" draw:dots1="1" draw:dots1-length="0.08333in" draw:dots2="0" draw:dots2-length="0in" draw:distance="0.01042in"/>
    <table:table-template table:name="{5C22544A-7EE6-4342-B048-85BDC9FD1C3A}">
      <table:first-row table:style-name="a1549" table:paragraph-style-name=""/>
      <table:last-row table:style-name="a1550" table:paragraph-style-name=""/>
      <table:first-column table:style-name="a1551" table:paragraph-style-name=""/>
      <table:last-column table:style-name="a1552" table:paragraph-style-name=""/>
      <table:body table:style-name="a1544" table:paragraph-style-name=""/>
      <table:even-rows table:style-name="a1547" table:paragraph-style-name=""/>
      <table:odd-rows table:style-name="a1548" table:paragraph-style-name=""/>
      <table:even-columns table:style-name="a1545" table:paragraph-style-name=""/>
      <table:odd-columns table:style-name="a154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e11e1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83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e11e1d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521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2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2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2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0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0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503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50" svg:stroke-width="0.00347in" svg:stroke-color="#000000" svg:stroke-opacity="2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54" svg:stroke-width="0.00347in" svg:stroke-color="#000000" svg:stroke-opacity="2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58" svg:stroke-width="0.00347in" svg:stroke-color="#000000" svg:stroke-opacity="2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middle" draw:textarea-horizontal-align="center" draw:fill="solid" draw:fill-color="#e11e1d" draw:opacity="100%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2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2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2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126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2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2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2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130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8">
      <style:graphic-properties draw:fill="solid" draw:fill-color="#e11e1d" draw:opacity="100%" draw:stroke="none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134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2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2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2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1in" fo:padding-bottom="0.1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text-transform="uppercase" fo:color="#e11e1d" style:text-line-through-type="none" style:text-line-through-style="none" style:text-line-through-width="auto" style:text-line-through-color="font-color" style:text-position="0% 100%" fo:font-family="Candar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89" svg:stroke-width="0.00347in" svg:stroke-color="#000000" svg:stroke-opacity="2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93" svg:stroke-width="0.00347in" svg:stroke-color="#000000" svg:stroke-opacity="2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1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solid" draw:fill-color="#e11e1d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2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e11e1d" style:text-line-through-type="none" style:text-line-through-style="none" style:text-line-through-width="auto" style:text-line-through-color="font-color" style:text-position="0% 100%" fo:font-family="Candara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3" style:parent-style-name="Graphics">
      <style:graphic-properties draw:fill="none" draw:stroke="none"/>
    </style:style>
    <style:style style:family="text" style:name="a817">
      <style:text-properties fo:font-variant="normal" fo:text-transform="none" fo:color="#e11e1d" style:text-line-through-type="none" style:text-line-through-style="none" style:text-line-through-width="auto" style:text-line-through-color="font-color" style:text-position="0% 100%" fo:font-family="Candara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25in" fo:padding-bottom="0.25in" fo:padding-left="0.25in" fo:padding-right="0.2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text-transform="uppercase" fo:color="#e11e1d" style:text-line-through-type="none" style:text-line-through-style="none" style:text-line-through-width="auto" style:text-line-through-color="font-color" style:text-position="0% 100%" fo:font-family="Candara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165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169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48" svg:stroke-width="0.01042in" svg:stroke-color="#ffffff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8">
      <style:graphic-properties draw:fill="solid" draw:fill-color="#e11e1d" draw:opacity="100%" draw:stroke="none"/>
    </style:style>
    <style:style style:family="text" style:name="a1449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e11e1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52" svg:stroke-width="0.01042in" svg:stroke-color="#ffffff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25in" fo:padding-bottom="0.25in" fo:padding-left="0.25in" fo:padding-right="0.2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56" svg:stroke-width="0.01042in" svg:stroke-color="#ffffff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5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e11e1d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6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11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4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521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in" fo:padding-bottom="0.05in" fo:padding-left="0.1in" fo:padding-right="0.1in" draw:textarea-vertical-align="middle" draw:textarea-horizontal-align="center" draw:fill="solid" draw:fill-color="#e11e1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87" svg:stroke-width="0.01389in" svg:stroke-color="#ffffff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8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0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6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4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89">
      <style:graphic-properties draw:fill="none" draw:stroke="dash" draw:stroke-dash="a1488" svg:stroke-width="0.01042in" svg:stroke-color="#000000" svg:stroke-opacity="20%" draw:stroke-linejoin="miter" svg:stroke-linecap="butt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8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91" svg:stroke-width="0.01042in" svg:stroke-color="#ffffff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draw:fill="none" draw:stroke="dash" draw:stroke-dash="a1490" svg:stroke-width="0.01042in" svg:stroke-color="#000000" svg:stroke-opacity="20%" draw:stroke-linejoin="miter" svg:stroke-linecap="butt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3">
      <style:graphic-properties draw:fill="none" draw:stroke="dash" draw:stroke-dash="a1492" svg:stroke-width="0.01042in" svg:stroke-color="#000000" svg:stroke-opacity="20%" draw:stroke-linejoin="miter" svg:stroke-linecap="butt"/>
    </style:style>
    <style:style style:family="paragraph" style:name="a8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95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1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2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97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8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002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006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010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014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61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draw:fill="solid" draw:fill-color="#e11e1d" draw:opacity="100%" draw:stroke="non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1in" fo:padding-bottom="0.1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033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04">
      <style:graphic-properties draw:fill="solid" draw:fill-color="#e11e1d" draw:opacity="100%" draw:stroke="non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10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14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18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1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3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e11e1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left" draw:fill="solid" draw:fill-color="#e11e1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8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075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44444in" style:font-size-asian="0.44444in" style:font-size-complex="0.44444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076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44444in" style:font-size-asian="0.44444in" style:font-size-complex="0.44444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482">
      <style:graphic-properties draw:fill="none" draw:stroke="dash" draw:stroke-dash="a481" svg:stroke-width="0.01042in" svg:stroke-color="#000000" svg:stroke-opacity="20%" draw:stroke-linejoin="miter" svg:stroke-linecap="butt"/>
    </style:style>
    <style:style style:family="paragraph" style:name="a108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draw:fill="none" draw:stroke="dash" draw:stroke-dash="a483" svg:stroke-width="0.01042in" svg:stroke-color="#000000" svg:stroke-opacity="20%" draw:stroke-linejoin="miter" svg:stroke-linecap="butt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draw:fill="none" draw:stroke="dash" draw:stroke-dash="a485" svg:stroke-width="0.01042in" svg:stroke-color="#000000" svg:stroke-opacity="20%" draw:stroke-linejoin="miter" svg:stroke-linecap="butt"/>
    </style:style>
    <style:style style:family="paragraph" style:name="a108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488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108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40">
      <style:graphic-properties fo:wrap-option="wrap" fo:padding-top="0.05in" fo:padding-bottom="0.05in" fo:padding-left="0.1in" fo:padding-right="0.1in" draw:textarea-vertical-align="middle" draw:textarea-horizontal-align="center" draw:fill="solid" draw:fill-color="#e11e1d" draw:opacity="100%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1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43">
      <style:graphic-properties draw:fill="none" draw:stroke="solid" svg:stroke-width="0.01042in" svg:stroke-color="#000000" svg:stroke-opacity="20%" draw:stroke-linejoin="miter" svg:stroke-linecap="butt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draw:fill="none" draw:stroke="dash" draw:stroke-dash="a1344" svg:stroke-width="0.01042in" svg:stroke-color="#000000" svg:stroke-opacity="20%" draw:stroke-linejoin="miter" svg:stroke-linecap="butt"/>
    </style:style>
    <style:style style:family="graphic" style:name="a1347">
      <style:graphic-properties draw:fill="none" draw:stroke="dash" draw:stroke-dash="a1346" svg:stroke-width="0.01042in" svg:stroke-color="#000000" svg:stroke-opacity="20%" draw:stroke-linejoin="miter" svg:stroke-linecap="butt"/>
    </style:style>
    <style:style style:family="graphic" style:name="a1349">
      <style:graphic-properties draw:fill="none" draw:stroke="dash" draw:stroke-dash="a1348" svg:stroke-width="0.01042in" svg:stroke-color="#000000" svg:stroke-opacity="20%" draw:stroke-linejoin="miter" svg:stroke-linecap="butt"/>
    </style:style>
    <style:style style:family="graphic" style:name="a49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49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49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493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494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draw:fill="none" draw:stroke="dash" draw:stroke-dash="a496" svg:stroke-width="0.01389in" svg:stroke-color="#000000" svg:stroke-opacity="20%" draw:stroke-linejoin="miter" svg:stroke-linecap="butt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9">
      <style:graphic-properties draw:fill="none" draw:stroke="dash" draw:stroke-dash="a498" svg:stroke-width="0.01042in" svg:stroke-color="#000000" svg:stroke-opacity="20%" draw:stroke-linejoin="miter" svg:stroke-linecap="butt"/>
    </style:style>
    <style:style style:family="text" style:name="a1096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49" svg:stroke-width="0.01389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53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51">
      <style:graphic-properties draw:fill="none" draw:stroke="solid" svg:stroke-width="0.01042in" svg:stroke-color="#000000" svg:stroke-opacity="20%" draw:stroke-linejoin="miter" svg:stroke-linecap="butt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2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54">
      <style:graphic-properties draw:fill="none" draw:stroke="solid" svg:stroke-width="0.01042in" svg:stroke-color="#000000" svg:stroke-opacity="20%" draw:stroke-linejoin="miter" svg:stroke-linecap="butt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5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357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35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60">
      <style:graphic-properties draw:fill="none" draw:stroke="dash" draw:stroke-dash="a1359" svg:stroke-width="0.01389in" svg:stroke-color="#000000" svg:stroke-opacity="20%" draw:stroke-linejoin="miter" svg:stroke-linecap="butt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draw:fill="none" draw:stroke="dash" draw:stroke-dash="a1361" svg:stroke-width="0.01042in" svg:stroke-color="#000000" svg:stroke-opacity="20%" draw:stroke-linejoin="miter" svg:stroke-linecap="butt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63">
      <style:graphic-properties draw:fill="none" draw:stroke="solid" svg:stroke-width="0.01042in" svg:stroke-color="#000000" svg:stroke-opacity="20%" draw:stroke-linejoin="miter" svg:stroke-linecap="butt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4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6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2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2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000000" svg:stroke-opacity="2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1">
      <style:graphic-properties draw:fill="solid" draw:fill-color="#e11e1d" draw:opacity="100%" draw:stroke="none"/>
    </style:style>
    <style:style style:family="text" style:name="a342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61111in" style:font-size-asian="0.61111in" style:font-size-complex="0.61111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61111in" style:font-size-asian="0.61111in" style:font-size-complex="0.61111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60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602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draw:fill="none" draw:stroke="dash" draw:stroke-dash="a603" svg:stroke-width="0.01042in" svg:stroke-color="#000000" svg:stroke-opacity="20%" draw:stroke-linejoin="miter" svg:stroke-linecap="butt"/>
    </style:style>
    <style:style style:family="paragraph" style:name="a12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draw:fill="none" draw:stroke="dash" draw:stroke-dash="a605" svg:stroke-width="0.01042in" svg:stroke-color="#000000" svg:stroke-opacity="20%" draw:stroke-linejoin="miter" svg:stroke-linecap="butt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>
      <style:graphic-properties draw:fill="none" draw:stroke="dash" draw:stroke-dash="a607" svg:stroke-width="0.01042in" svg:stroke-color="#000000" svg:stroke-opacity="20%" draw:stroke-linejoin="miter" svg:stroke-linecap="butt"/>
    </style:style>
    <style:style style:family="paragraph" style:name="a1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61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61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613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1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1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1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19">
      <style:graphic-properties draw:fill="none" draw:stroke="dash" draw:stroke-dash="a618" svg:stroke-width="0.01389in" svg:stroke-color="#000000" svg:stroke-opacity="20%" draw:stroke-linejoin="miter" svg:stroke-linecap="butt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7">
      <style:graphic-properties draw:fill="solid" draw:fill-color="#e11e1d" draw:opacity="100%" draw:stroke="non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e11e1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6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68">
      <style:graphic-properties draw:fill="none" draw:stroke="dash" draw:stroke-dash="a367" svg:stroke-width="0.01042in" svg:stroke-color="#000000" svg:stroke-opacity="20%" draw:stroke-linejoin="miter" svg:stroke-linecap="butt"/>
    </style:style>
    <style:style style:family="graphic" style:name="a369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621">
      <style:graphic-properties draw:fill="none" draw:stroke="dash" draw:stroke-dash="a620" svg:stroke-width="0.01042in" svg:stroke-color="#000000" svg:stroke-opacity="20%" draw:stroke-linejoin="miter" svg:stroke-linecap="butt"/>
    </style:style>
    <style:style style:family="graphic" style:name="a62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623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122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5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222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5in" style:font-size-asian="0.5in" style:font-size-complex="0.5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5in" style:font-size-asian="0.5in" style:font-size-complex="0.5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5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0">
      <style:graphic-properties draw:fill="none" draw:stroke="solid" svg:stroke-width="0.00521in" svg:stroke-color="#000000" svg:stroke-opacity="20%" draw:stroke-linejoin="miter" svg:stroke-linecap="butt"/>
    </style:style>
    <style:style style:family="graphic" style:name="a37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7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73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75">
      <style:graphic-properties draw:fill="none" draw:stroke="dash" draw:stroke-dash="a374" svg:stroke-width="0.01042in" svg:stroke-color="#000000" svg:stroke-opacity="20%" draw:stroke-linejoin="miter" svg:stroke-linecap="butt"/>
    </style:style>
    <style:style style:family="graphic" style:name="a377">
      <style:graphic-properties draw:fill="none" draw:stroke="dash" draw:stroke-dash="a376" svg:stroke-width="0.01042in" svg:stroke-color="#000000" svg:stroke-opacity="20%" draw:stroke-linejoin="miter" svg:stroke-linecap="butt"/>
    </style:style>
    <style:style style:family="graphic" style:name="a379">
      <style:graphic-properties draw:fill="none" draw:stroke="dash" draw:stroke-dash="a378" svg:stroke-width="0.01389in" svg:stroke-color="#000000" svg:stroke-opacity="20%" draw:stroke-linejoin="miter" svg:stroke-linecap="butt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draw:fill="none" draw:stroke="dash" draw:stroke-dash="a380" svg:stroke-width="0.01389in" svg:stroke-color="#000000" svg:stroke-opacity="20%" draw:stroke-linejoin="miter" svg:stroke-linecap="butt"/>
    </style:style>
    <style:style style:family="graphic" style:name="a382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83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84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8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8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388">
      <style:graphic-properties draw:fill="none" draw:stroke="dash" draw:stroke-dash="a387" svg:stroke-width="0.01042in" svg:stroke-color="#000000" svg:stroke-opacity="20%" draw:stroke-linejoin="miter" svg:stroke-linecap="butt"/>
    </style:style>
    <style:style style:family="graphic" style:name="a389">
      <style:graphic-properties draw:fill="none" draw:stroke="solid" svg:stroke-width="0.01042in" svg:stroke-color="#000000" svg:stroke-opacity="20%" draw:stroke-linejoin="miter" svg:stroke-linecap="butt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e11e1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24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248">
      <style:graphic-properties draw:fill="none" draw:stroke="dash" draw:stroke-dash="a1247" svg:stroke-width="0.01042in" svg:stroke-color="#000000" svg:stroke-opacity="20%" draw:stroke-linejoin="miter" svg:stroke-linecap="butt"/>
    </style:style>
    <style:style style:family="graphic" style:name="a1249">
      <style:graphic-properties draw:fill="none" draw:stroke="solid" svg:stroke-width="0.01042in" svg:stroke-color="#000000" svg:stroke-opacity="20%" draw:stroke-linejoin="miter" svg:stroke-linecap="butt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draw:fill="none" draw:stroke="solid" svg:stroke-width="0.01042in" svg:stroke-color="#000000" svg:stroke-opacity="20%" draw:stroke-linejoin="miter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1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draw:fill="none" draw:stroke="solid" svg:stroke-width="0.01042in" svg:stroke-color="#000000" svg:stroke-opacity="20%" draw:stroke-linejoin="miter" svg:stroke-linecap="butt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504">
      <style:graphic-properties draw:fill="none" draw:stroke="dash" draw:stroke-dash="a1503" svg:stroke-width="0.01389in" svg:stroke-color="#000000" svg:stroke-opacity="20%" draw:stroke-linejoin="miter" svg:stroke-linecap="butt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6">
      <style:graphic-properties draw:fill="none" draw:stroke="dash" draw:stroke-dash="a1505" svg:stroke-width="0.01042in" svg:stroke-color="#000000" svg:stroke-opacity="20%" draw:stroke-linejoin="miter" svg:stroke-linecap="butt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07">
      <style:graphic-properties draw:fill="none" draw:stroke="solid" svg:stroke-width="0.01042in" svg:stroke-color="#000000" svg:stroke-opacity="20%" draw:stroke-linejoin="miter" svg:stroke-linecap="butt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8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509">
      <style:graphic-properties draw:fill="none" draw:stroke="solid" svg:stroke-width="0.01042in" svg:stroke-color="#000000" svg:stroke-opacity="20%" draw:stroke-linejoin="miter" svg:stroke-linecap="butt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0">
      <style:graphic-properties draw:fill="none" draw:stroke="solid" svg:stroke-width="0.00521in" svg:stroke-color="#000000" svg:stroke-opacity="20%" draw:stroke-linejoin="miter" svg:stroke-linecap="butt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>
      <style:graphic-properties draw:fill="none" draw:stroke="solid" svg:stroke-width="0.01042in" svg:stroke-color="#000000" svg:stroke-opacity="20%" draw:stroke-linejoin="miter" svg:stroke-linecap="butt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2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6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55">
      <style:graphic-properties draw:fill="none" draw:stroke="dash" draw:stroke-dash="a1254" svg:stroke-width="0.01042in" svg:stroke-color="#000000" svg:stroke-opacity="20%" draw:stroke-linejoin="miter" svg:stroke-linecap="butt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7">
      <style:graphic-properties draw:fill="none" draw:stroke="dash" draw:stroke-dash="a1256" svg:stroke-width="0.01042in" svg:stroke-color="#000000" svg:stroke-opacity="20%" draw:stroke-linejoin="miter" svg:stroke-linecap="butt"/>
    </style:style>
    <style:style style:family="graphic" style:name="a1259">
      <style:graphic-properties draw:fill="none" draw:stroke="dash" draw:stroke-dash="a1258" svg:stroke-width="0.01389in" svg:stroke-color="#000000" svg:stroke-opacity="20%" draw:stroke-linejoin="miter" svg:stroke-linecap="butt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510">
      <style:graphic-properties draw:fill="none" draw:stroke="solid" svg:stroke-width="0.01042in" svg:stroke-color="#000000" svg:stroke-opacity="20%" draw:stroke-linejoin="miter" svg:stroke-linecap="butt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left" draw:fill="solid" draw:fill-color="#e11e1d" draw:opacity="100%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>
      <style:graphic-properties draw:fill="none" draw:stroke="dash" draw:stroke-dash="a1260" svg:stroke-width="0.01389in" svg:stroke-color="#000000" svg:stroke-opacity="20%" draw:stroke-linejoin="miter" svg:stroke-linecap="butt"/>
    </style:style>
    <style:style style:family="paragraph" style:name="a665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draw:fill="none" draw:stroke="solid" svg:stroke-width="0.01042in" svg:stroke-color="#000000" svg:stroke-opacity="20%" draw:stroke-linejoin="miter" svg:stroke-linecap="butt"/>
    </style:style>
    <style:style style:family="presentation" style:name="a666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63">
      <style:graphic-properties draw:fill="none" draw:stroke="solid" svg:stroke-width="0.01042in" svg:stroke-color="#000000" svg:stroke-opacity="20%" draw:stroke-linejoin="miter" svg:stroke-linecap="butt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4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265">
      <style:graphic-properties draw:fill="none" draw:stroke="solid" svg:stroke-width="0.01042in" svg:stroke-color="#000000" svg:stroke-opacity="20%" draw:stroke-linejoin="miter" svg:stroke-linecap="butt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6">
      <style:graphic-properties draw:fill="none" draw:stroke="solid" svg:stroke-width="0.01042in" svg:stroke-color="#000000" svg:stroke-opacity="20%" draw:stroke-linejoin="miter" svg:stroke-linecap="butt"/>
    </style:style>
    <style:style style:family="graphic" style:name="a1268">
      <style:graphic-properties draw:fill="none" draw:stroke="dash" draw:stroke-dash="a1267" svg:stroke-width="0.01042in" svg:stroke-color="#000000" svg:stroke-opacity="20%" draw:stroke-linejoin="miter" svg:stroke-linecap="butt"/>
    </style:style>
    <style:style style:family="graphic" style:name="a1269">
      <style:graphic-properties draw:fill="none" draw:stroke="solid" svg:stroke-width="0.01042in" svg:stroke-color="#000000" svg:stroke-opacity="20%" draw:stroke-linejoin="miter" svg:stroke-linecap="butt"/>
    </style:style>
    <style:style style:family="paragraph" style:name="a9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solid" draw:fill-color="#e11e1d" draw:opacity="100%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75in" style:font-size-asian="0.75in" style:font-size-complex="0.75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75in" style:font-size-asian="0.75in" style:font-size-complex="0.75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solid" draw:fill-color="#e11e1d" draw:opacity="100%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e11e1d" style:text-line-through-type="none" style:text-line-through-style="none" style:text-line-through-width="auto" style:text-line-through-color="font-color" style:text-position="0% 100%" fo:font-family="Candara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e11e1d" style:text-line-through-type="none" style:text-line-through-style="none" style:text-line-through-width="auto" style:text-line-through-color="font-color" style:text-position="0% 100%" fo:font-family="Candara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25in" fo:padding-bottom="0.25in" fo:padding-left="0.25in" fo:padding-right="0.2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solid" draw:fill-color="#e11e1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25in" fo:padding-bottom="0in" fo:padding-left="0.25in" fo:padding-right="0.25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55556in" style:font-size-asian="0.55556in" style:font-size-complex="0.55556in" fo:letter-spacing="-0.02083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55556in" style:font-size-asian="0.55556in" style:font-size-complex="0.555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eff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25in" fo:padding-bottom="0.25in" fo:padding-left="0.25in" fo:padding-right="0.2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 style:parent-style-name="Graphics">
      <style:graphic-properties draw:fill="none" fo:clip="rect(0in, 0in, 0in, 0in)" draw:stroke="non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2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e11e1d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ndara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218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440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448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081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7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451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1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549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4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7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687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5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8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094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552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825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555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320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960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324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0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3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697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461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6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4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8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562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20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209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573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text:list-style style:name="a212">
      <text:list-level-style-bullet text:level="1" text:bullet-char="§">
        <style:list-level-properties text:space-before="0in" text:min-label-width="0.25in"/>
        <style:text-properties fo:color="#e11e1d" fo:font-family="Wingdings" style:font-pitch="variable" fo:font-size="110%"/>
      </text:list-level-style-bullet>
      <text:list-level-style-bullet text:level="2" text:bullet-char="§">
        <style:list-level-properties text:space-before="0.5in" text:min-label-width="0.25in"/>
        <style:text-properties fo:color="#e11e1d" fo:font-family="Wingdings" style:font-pitch="variable" fo:font-size="110%"/>
      </text:list-level-style-bullet>
      <text:list-level-style-bullet text:level="3" text:bullet-char="§">
        <style:list-level-properties text:space-before="1in" text:min-label-width="0.25in"/>
        <style:text-properties fo:color="#e11e1d" fo:font-family="Wingdings" style:font-pitch="variable" fo:font-size="110%"/>
      </text:list-level-style-bullet>
      <text:list-level-style-bullet text:level="4" text:bullet-char="§">
        <style:list-level-properties text:space-before="1.5in" text:min-label-width="0.25in"/>
        <style:text-properties fo:color="#e11e1d" fo:font-family="Wingdings" style:font-pitch="variable" fo:font-size="110%"/>
      </text:list-level-style-bullet>
      <text:list-level-style-bullet text:level="5" text:bullet-char="§">
        <style:list-level-properties text:space-before="2in" text:min-label-width="0.25in"/>
        <style:text-properties fo:color="#e11e1d" fo:font-family="Wingdings" style:font-pitch="variable" fo:font-size="110%"/>
      </text:list-level-style-bullet>
      <text:list-level-style-bullet text:level="6" text:bullet-char="§">
        <style:list-level-properties text:space-before="2.5in" text:min-label-width="0.25in"/>
        <style:text-properties fo:color="#e11e1d" fo:font-family="Wingdings" style:font-pitch="variable" fo:font-size="110%"/>
      </text:list-level-style-bullet>
      <text:list-level-style-bullet text:level="7" text:bullet-char="§">
        <style:list-level-properties text:space-before="3in" text:min-label-width="0.25in"/>
        <style:text-properties fo:color="#e11e1d" fo:font-family="Wingdings" style:font-pitch="variable" fo:font-size="110%"/>
      </text:list-level-style-bullet>
      <text:list-level-style-bullet text:level="8" text:bullet-char="§">
        <style:list-level-properties text:space-before="3.5in" text:min-label-width="0.25in"/>
        <style:text-properties fo:color="#e11e1d" fo:font-family="Wingdings" style:font-pitch="variable" fo:font-size="110%"/>
      </text:list-level-style-bullet>
      <text:list-level-style-bullet text:level="9" text:bullet-char="§">
        <style:list-level-properties text:space-before="4in" text:min-label-width="0.25in"/>
        <style:text-properties fo:color="#e11e1d" fo:font-family="Wingdings" style:font-pitch="variable" fo:font-size="110%"/>
      </text:list-level-style-bullet>
    </text:list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tlas" style:page-layout-name="pageLayout1" draw:style-name="a0">
      <draw:frame draw:id="id0" presentation:style-name="a4" draw:name="Title Placeholder 1" svg:x="0.97459in" svg:y="2.57917in" svg:width="3.82619in" svg:height="2.68644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5.94377in" svg:y="0.86912in" svg:width="6.50704in" svg:height="5.7492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88in" svg:y="0.35in" svg:width="4in" svg:height="0.35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6/02/2026</text:date></text:span><text:span text:style-name="a24" text:class-names=""/></text:p>
        </draw:text-box>
        <svg:title/>
        <svg:desc/>
      </draw:frame>
      <draw:frame draw:id="id3" presentation:style-name="a29" draw:name="Footer Placeholder 4" svg:x="0.88in" svg:y="6.81in" svg:width="11.58in" svg:height="0.35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1.45in" svg:y="0.35in" svg:width="1in" svg:height="0.35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Marcador de encabezado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Marcador de fecha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6/02/2026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Marcador de imagen de diapositiva 3">
          <svg:title/>
          <svg:desc/>
        </draw:page-thumbnail>
        <draw:frame draw:id="id8" presentation:style-name="a58" draw:name="Marcador de nota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Haga clic para modificar los estilos de texto del patró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i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Quinto ni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Marcador de pie de página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Marcador de número de diapositiva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º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7">
      <draw:g draw:name="Group 88" draw:id="id11">
        <svg:title/>
        <svg:desc/>
        <draw:custom-shape svg:x="-0.36054in" svg:y="1.41176in" svg:width="10.61111in" svg:height="6.09527in" draw:id="id23" draw:style-name="a105" draw:name="Freeform 5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2038 1169" draw:enhanced-path="M 1752 1169 C 2038 928 1673 513 1487 334 1316 170 1099 43 860 22 621 0 341 128 199 318 0 586 184 965 399 116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8"/>
            <draw:equation draw:name="f7" draw:formula="?f4 / 11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3321in" svg:y="2.19897in" svg:width="8.06424in" svg:height="5.30281in" draw:id="id24" draw:style-name="a108" draw:name="Freeform 6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1549 1017" draw:enhanced-path="M 1025 1016 C 1223 971 1549 857 1443 592 1344 344 1041 111 782 53 545 0 275 117 150 329 0 584 243 911 477 101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49"/>
            <draw:equation draw:name="f7" draw:formula="?f4 / 10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7488in" svg:y="1.94762in" svg:width="8.78819in" svg:height="5.5594in" draw:id="id25" draw:style-name="a112" draw:name="Freeform 7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1688 1066" draw:enhanced-path="M 1302 1066 C 1416 1024 1551 962 1613 850 1688 715 1606 575 1517 471 1336 258 1084 62 798 28 559 0 317 138 181 333 0 592 191 907 420 106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88"/>
            <draw:equation draw:name="f7" draw:formula="?f4 / 106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0.59312in" svg:width="11.30208in" svg:height="6.91391in" draw:id="id26" draw:style-name="a115" draw:name="Freeform 8">
          <svg:title/>
          <svg:desc/>
          <text:p text:style-name="a114" text:class-names="" text:cond-style-name=""><text:span text:style-name="a113" text:class-names=""/></text:p>
          <draw:enhanced-geometry xmlns:dr3d="urn:oasis:names:tc:opendocument:xmlns:dr3d:1.0" draw:type="non-primitive" svg:viewBox="0 0 2171 1326" draw:enhanced-path="M 1873 1326 C 2171 1045 1825 678 1609 473 1406 281 1159 116 880 63 545 0 214 161 0 42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71"/>
            <draw:equation draw:name="f7" draw:formula="?f4 / 132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405in" svg:y="6.75716in" svg:width="0.55208in" svg:height="0.74533in" draw:id="id27" draw:style-name="a118" draw:name="Freeform 9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106 143" draw:enhanced-path="M 0 0 C 35 54 70 101 106 14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"/>
            <draw:equation draw:name="f7" draw:formula="?f4 / 14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6493in" svg:width="12.13021in" svg:height="7.57196in" draw:id="id28" draw:style-name="a121" draw:name="Freeform 10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330 1452" draw:enhanced-path="M 2046 1452 C 2330 1153 2049 821 1813 601 1569 375 1282 179 956 97 572 0 292 101 0 36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30"/>
            <draw:equation draw:name="f7" draw:formula="?f4 / 145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5.9346in" svg:y="-0.0021in" svg:width="6.32986in" svg:height="7.48817in" draw:id="id29" draw:style-name="a124" draw:name="Freeform 11">
          <svg:title/>
          <svg:desc/>
          <text:p text:style-name="a123" text:class-names="" text:cond-style-name=""><text:span text:style-name="a122" text:class-names=""/></text:p>
          <draw:enhanced-geometry xmlns:dr3d="urn:oasis:names:tc:opendocument:xmlns:dr3d:1.0" draw:type="non-primitive" svg:viewBox="0 0 1216 1436" draw:enhanced-path="M 1094 1436 C 1216 1114 904 770 709 551 509 327 274 127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16"/>
            <draw:equation draw:name="f7" draw:formula="?f4 / 14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021in" svg:width="1.15625in" svg:height="0.67202in" draw:id="id30" draw:style-name="a127" draw:name="Freeform 12">
          <svg:title/>
          <svg:desc/>
          <text:p text:style-name="a126" text:class-names="" text:cond-style-name=""><text:span text:style-name="a125" text:class-names=""/></text:p>
          <draw:enhanced-geometry xmlns:dr3d="urn:oasis:names:tc:opendocument:xmlns:dr3d:1.0" draw:type="non-primitive" svg:viewBox="0 0 222 129" draw:enhanced-path="M 222 0 C 152 35 76 78 0 12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2"/>
            <draw:equation draw:name="f7" draw:formula="?f4 / 12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3669in" svg:y="-0.0021in" svg:width="6.11111in" svg:height="7.50912in" draw:id="id31" draw:style-name="a131" draw:name="Freeform 13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1174 1440" draw:enhanced-path="M 1067 1440 C 1174 1124 887 797 698 577 500 348 270 14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405in" svg:y="-0.00733in" svg:width="0.65104in" svg:height="0.38575in" draw:id="id32" draw:style-name="a135" draw:name="Freeform 14">
          <svg:title/>
          <svg:desc/>
          <text:p text:style-name="a133" text:class-names="" text:cond-style-name=""><text:span text:style-name="a132" text:class-names=""/></text:p>
          <draw:enhanced-geometry xmlns:dr3d="urn:oasis:names:tc:opendocument:xmlns:dr3d:1.0" draw:type="non-primitive" svg:viewBox="0 0 125 74" draw:enhanced-path="M 125 0 C 85 22 43 47 0 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5"/>
            <draw:equation draw:name="f7" draw:formula="?f4 / 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57523in" svg:y="-0.0021in" svg:width="6.01215in" svg:height="7.50912in" draw:id="id33" draw:style-name="a139" draw:name="Freeform 15">
          <svg:title/>
          <svg:desc/>
          <text:p text:style-name="a137" text:class-names="" text:cond-style-name=""><text:span text:style-name="a136" text:class-names=""/></text:p>
          <draw:enhanced-geometry xmlns:dr3d="urn:oasis:names:tc:opendocument:xmlns:dr3d:1.0" draw:type="non-primitive" svg:viewBox="0 0 1155 1440" draw:enhanced-path="M 1056 1440 C 1155 1123 875 801 686 580 491 352 264 145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55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021in" svg:width="0.39063in" svg:height="0.2339in" draw:id="id34" draw:style-name="a143" draw:name="Freeform 16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75 45" draw:enhanced-path="M 75 0 C 50 14 25 29 0 4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"/>
            <draw:equation draw:name="f7" draw:formula="?f4 / 4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79224in" svg:y="-0.00733in" svg:width="6.03993in" svg:height="7.51435in" draw:id="id35" draw:style-name="a146" draw:name="Freeform 17">
          <svg:title/>
          <svg:desc/>
          <text:p text:style-name="a145" text:class-names="" text:cond-style-name=""><text:span text:style-name="a144" text:class-names=""/></text:p>
          <draw:enhanced-geometry xmlns:dr3d="urn:oasis:names:tc:opendocument:xmlns:dr3d:1.0" draw:type="non-primitive" svg:viewBox="0 0 1160 1441" draw:enhanced-path="M 1053 1441 C 1160 1129 892 817 705 599 503 365 270 152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0"/>
            <draw:equation draw:name="f7" draw:formula="?f4 / 144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06828in" svg:y="-0.0021in" svg:width="5.92014in" svg:height="7.50912in" draw:id="id36" draw:style-name="a149" draw:name="Freeform 18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1137 1440" draw:enhanced-path="M 1040 1440 C 1137 1131 883 828 698 611 498 375 268 159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37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52141in" svg:y="-0.0021in" svg:width="5.50868in" svg:height="7.50388in" draw:id="id37" draw:style-name="a152" draw:name="Freeform 19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type="non-primitive" svg:viewBox="0 0 1058 1439" draw:enhanced-path="M 1011 1439 C 1058 1131 825 841 648 617 462 383 248 16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8"/>
            <draw:equation draw:name="f7" draw:formula="?f4 / 143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58912in" svg:y="-0.0021in" svg:width="3.73785in" svg:height="2.99876in" draw:id="id38" draw:style-name="a155" draw:name="Freeform 20">
          <svg:title/>
          <svg:desc/>
          <text:p text:style-name="a154" text:class-names="" text:cond-style-name=""><text:span text:style-name="a153" text:class-names=""/></text:p>
          <draw:enhanced-geometry xmlns:dr3d="urn:oasis:names:tc:opendocument:xmlns:dr3d:1.0" draw:type="non-primitive" svg:viewBox="0 0 718 575" draw:enhanced-path="M 718 575 C 500 360 260 163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8"/>
            <draw:equation draw:name="f7" draw:formula="?f4 / 57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0.09953in" svg:y="0.00314in" svg:width="3.22743in" svg:height="2.79454in" draw:id="id39" draw:style-name="a158" draw:name="Freeform 21">
          <svg:title/>
          <svg:desc/>
          <text:p text:style-name="a157" text:class-names="" text:cond-style-name=""><text:span text:style-name="a156" text:class-names=""/></text:p>
          <draw:enhanced-geometry xmlns:dr3d="urn:oasis:names:tc:opendocument:xmlns:dr3d:1.0" draw:type="non-primitive" svg:viewBox="0 0 620 536" draw:enhanced-path="M 620 536 C 404 314 196 13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5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0.95891in" svg:y="-0.0021in" svg:width="2.36806in" svg:height="1.48542in" draw:id="id40" draw:style-name="a162" draw:name="Freeform 22">
          <svg:title/>
          <svg:desc/>
          <text:p text:style-name="a160" text:class-names="" text:cond-style-name=""><text:span text:style-name="a159" text:class-names=""/></text:p>
          <draw:enhanced-geometry xmlns:dr3d="urn:oasis:names:tc:opendocument:xmlns:dr3d:1.0" draw:type="non-primitive" svg:viewBox="0 0 455 285" draw:enhanced-path="M 0 0 C 153 85 308 180 455 28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5"/>
            <draw:equation draw:name="f7" draw:formula="?f4 / 2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78in" svg:y="-0.0021in" svg:width="0.97917in" svg:height="0.58474in" draw:id="id41" draw:style-name="a165" draw:name="Freeform 23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type="non-primitive" svg:viewBox="0 0 188 112" draw:enhanced-path="M 0 0 C 63 36 126 73 188 112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8"/>
            <draw:equation draw:name="f7" draw:formula="?f4 / 11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g draw:name="Group 8" draw:id="id12">
        <svg:title/>
        <svg:desc/>
        <draw:custom-shape svg:x="1.83075in" svg:y="1.29755in" svg:width="9.67147in" svg:height="0.78323in" draw:id="id20" draw:style-name="a96" draw:name="Rectangle 38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4536in" svg:height="0.38393in" draw:id="id21" draw:style-name="a99" draw:transform="translate(-0.22268in -0.19196in) rotate(-3.14159) translate(6.66667in 6.00272in)" draw:name="Isosceles Triangle 39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.82556in" svg:y="2.17755in" svg:width="9.67374in" svg:height="3.6332in" draw:id="id22" draw:style-name="a102" draw:name="Rectangle 40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3" presentation:style-name="a71" draw:name="Title 1" svg:x="1.92392in" svg:y="2.2698in" svg:width="9.49247in" svg:height="1.91243in" presentation:class="title" presentation:placeholder="false">
        <draw:text-box>
          <text:p text:style-name="a70" text:class-names="" text:cond-style-name=""><text:span text:style-name="a68" text:class-names="">Haga clic para modificar el estilo de título del patrón</text:span><text:span text:style-name="a69" text:class-names=""/></text:p>
        </draw:text-box>
        <svg:title/>
        <svg:desc/>
      </draw:frame>
      <draw:frame draw:id="id14" presentation:style-name="a75" draw:name="Subtitle 2" svg:x="1.92392in" svg:y="4.27194in" svg:width="9.48538in" svg:height="1.4464in" presentation:class="subtitle" presentation:placeholder="false">
        <draw:text-box>
          <text:p text:style-name="a74" text:class-names="" text:cond-style-name=""><text:span text:style-name="a72" text:class-names="">Haga clic para modificar el estilo de subtítulo del patrón</text:span><text:span text:style-name="a73" text:class-names=""/></text:p>
        </draw:text-box>
        <svg:title/>
        <svg:desc/>
      </draw:frame>
      <draw:frame draw:id="id15" presentation:style-name="a80" draw:name="Date Placeholder 3" svg:x="0.88in" svg:y="0.35in" svg:width="4in" svg:height="0.35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6/02/2026</text:date></text:span><text:span text:style-name="a78" text:class-names=""/></text:p>
        </draw:text-box>
        <svg:title/>
        <svg:desc/>
      </draw:frame>
      <draw:frame draw:id="id16" presentation:style-name="a83" draw:name="Footer Placeholder 4" svg:x="0.88in" svg:y="6.81in" svg:width="11.58in" svg:height="0.35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7" presentation:style-name="a87" draw:name="Slide Number Placeholder 5" svg:x="11.45in" svg:y="0.35in" svg:width="1in" svg:height="0.35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Nº›</text:page-number></text:span><text:span text:style-name="a85" text:class-names=""/></text:p>
        </draw:text-box>
        <svg:title/>
        <svg:desc/>
      </draw:frame>
      <draw:frame draw:id="id18" draw:style-name="a88" draw:name="Imagen 6" svg:x="0.00617in" svg:y="0in" svg:width="13.321in" svg:height="7.5in" style:rel-width="scale" style:rel-height="scale">
        <draw:image xlink:href="media/image1.jpg" xlink:type="simple" xlink:show="embed" xlink:actuate="onLoad"/>
        <svg:title/>
        <svg:desc/>
      </draw:frame>
      <draw:frame draw:id="id19" draw:style-name="a93" draw:name="CuadroTexto 7" svg:x="9.65951in" svg:y="0.59158in" svg:width="2.89757in" svg:height="0.63952in">
        <draw:text-box>
          <text:p text:style-name="a90" text:class-names="" text:cond-style-name=""><text:span text:style-name="a89" text:class-names="">Aranjuez</text:span></text:p>
          <text:p text:style-name="a92" text:class-names="" text:cond-style-name=""><text:span text:style-name="a91" text:class-names="">23 y 24 de marzo de 2026</text:span></text:p>
        </draw:text-box>
        <svg:title/>
        <svg:desc/>
      </draw:frame>
      <presentation:notes style:page-layout-name="pageLayout2" draw:style-name="a198">
        <draw:frame draw:id="id5" presentation:style-name="a168" draw:name="Marcador de encabezado 1" svg:x="0in" svg:y="0in" svg:width="3.25in" svg:height="0.50174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6" presentation:style-name="a173" draw:name="Marcador de fecha 2" svg:x="4.24826in" svg:y="0in" svg:width="3.25in" svg:height="0.50174in" presentation:class="date-time" presentation:placeholder="false">
          <draw:text-box>
            <text:p text:style-name="a172" text:class-names="" text:cond-style-name=""><text:span text:style-name="a169" text:class-names=""><text:date text:fixed="false" style:data-style-name="a170">06/02/2026</text:date></text:span><text:span text:style-name="a17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4" draw:name="Marcador de imagen de diapositiva 3">
          <svg:title/>
          <svg:desc/>
        </draw:page-thumbnail>
        <draw:frame draw:id="id8" presentation:style-name="a190" draw:name="Marcador de notas 4" svg:x="0.75in" svg:y="4.8125in" svg:width="6in" svg:height="3.9375in" presentation:class="notes" presentation:placeholder="false">
          <draw:text-box>
            <text:p text:style-name="a176" text:class-names="" text:cond-style-name=""><text:span text:style-name="a175" text:class-names="">Haga clic para modificar los estilos de texto del patrón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Segundo nivel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list text:style-name="a189">
                              <text:list-item>
                                <text:p text:style-name="a188" text:class-names="" text:cond-style-name=""><text:span text:style-name="a186" text:class-names="">Quinto nivel</text:span><text:span text:style-name="a1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3" draw:name="Marcador de pie de página 5" svg:x="0in" svg:y="9.49826in" svg:width="3.25in" svg:height="0.50174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0" presentation:style-name="a197" draw:name="Marcador de número de diapositiva 6" svg:x="4.24826in" svg:y="9.49826in" svg:width="3.25in" svg:height="0.50174in" presentation:class="page-number" presentation:placeholder="false">
          <draw:text-box>
            <text:p text:style-name="a196" text:class-names="" text:cond-style-name=""><text:span text:style-name="a194" text:class-names=""><text:page-number style:num-format="1" text:fixed="false">‹Nº›</text:page-number></text:span><text:span text:style-name="a195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99">
      <draw:g draw:name="Group 79" draw:id="id42">
        <svg:title/>
        <svg:desc/>
        <draw:custom-shape svg:x="1.42882in" svg:y="0in" svg:width="4.22396in" svg:height="7.48438in" draw:id="id50" draw:style-name="a241" draw:name="Freeform 5">
          <svg:title/>
          <svg:desc/>
          <text:p text:style-name="a240" text:class-names="" text:cond-style-name=""><text:span text:style-name="a239" text:class-names=""/></text:p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2153in" svg:y="0.01042in" svg:width="1.68403in" svg:height="0.60764in" draw:id="id51" draw:style-name="a244" draw:name="Freeform 6">
          <svg:title/>
          <svg:desc/>
          <text:p text:style-name="a243" text:class-names="" text:cond-style-name=""><text:span text:style-name="a242" text:class-names=""/></text:p>
          <draw:enhanced-geometry xmlns:dr3d="urn:oasis:names:tc:opendocument:xmlns:dr3d:1.0" draw:type="non-primitive" svg:viewBox="0 0 324 117" draw:enhanced-path="M 324 117 C 223 64 107 2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"/>
            <draw:equation draw:name="f7" draw:formula="?f4 / 1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2066in" svg:y="5.48264in" svg:width="2.09896in" svg:height="2.00174in" draw:id="id52" draw:style-name="a247" draw:name="Freeform 7">
          <svg:title/>
          <svg:desc/>
          <text:p text:style-name="a246" text:class-names="" text:cond-style-name=""><text:span text:style-name="a245" text:class-names=""/></text:p>
          <draw:enhanced-geometry xmlns:dr3d="urn:oasis:names:tc:opendocument:xmlns:dr3d:1.0" draw:type="non-primitive" svg:viewBox="0 0 404 385" draw:enhanced-path="M 0 385 C 146 272 285 142 40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"/>
            <draw:equation draw:name="f7" draw:formula="?f4 / 3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569in" svg:y="0in" svg:width="4.02083in" svg:height="7.48438in" draw:id="id53" draw:style-name="a251" draw:name="Freeform 8">
          <svg:title/>
          <svg:desc/>
          <text:p text:style-name="a249" text:class-names="" text:cond-style-name=""><text:span text:style-name="a248" text:class-names=""/></text:p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25174in" svg:y="0.01042in" svg:width="1.05382in" svg:height="0.40104in" draw:id="id54" draw:style-name="a255" draw:name="Freeform 9">
          <svg:title/>
          <svg:desc/>
          <text:p text:style-name="a253" text:class-names="" text:cond-style-name=""><text:span text:style-name="a252" text:class-names=""/></text:p>
          <draw:enhanced-geometry xmlns:dr3d="urn:oasis:names:tc:opendocument:xmlns:dr3d:1.0" draw:type="non-primitive" svg:viewBox="0 0 203 77" draw:enhanced-path="M 203 77 C 138 46 68 2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"/>
            <draw:equation draw:name="f7" draw:formula="?f4 / 7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47743in" svg:y="5.7691in" svg:width="1.82292in" svg:height="1.72569in" draw:id="id55" draw:style-name="a259" draw:name="Freeform 10">
          <svg:title/>
          <svg:desc/>
          <text:p text:style-name="a257" text:class-names="" text:cond-style-name=""><text:span text:style-name="a256" text:class-names=""/></text:p>
          <draw:enhanced-geometry xmlns:dr3d="urn:oasis:names:tc:opendocument:xmlns:dr3d:1.0" draw:type="non-primitive" svg:viewBox="0 0 351 332" draw:enhanced-path="M 0 332 C 125 232 245 121 35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1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96007in" svg:height="7.48438in" draw:id="id56" draw:style-name="a262" draw:name="Freeform 11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57813in" svg:y="0.01042in" svg:width="0.72743in" svg:height="0.28125in" draw:id="id57" draw:style-name="a265" draw:name="Freeform 12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140 54" draw:enhanced-path="M 140 54 C 95 34 48 16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"/>
            <draw:equation draw:name="f7" draw:formula="?f4 / 5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3715in" svg:y="5.91493in" svg:width="1.6684in" svg:height="1.56944in" draw:id="id58" draw:style-name="a268" draw:name="Freeform 13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321 302" draw:enhanced-path="M 0 302 C 114 210 223 109 32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1"/>
            <draw:equation draw:name="f7" draw:formula="?f4 / 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54861in" svg:height="7.48438in" draw:id="id59" draw:style-name="a271" draw:name="Freeform 14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81424in" svg:y="6.03472in" svg:width="1.49132in" svg:height="1.44965in" draw:id="id60" draw:style-name="a274" draw:name="Freeform 15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287 279" draw:enhanced-path="M 0 279 C 101 193 198 100 28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7"/>
            <draw:equation draw:name="f7" draw:formula="?f4 / 27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222in" svg:y="0in" svg:width="3.53299in" svg:height="7.48438in" draw:id="id61" draw:style-name="a277" draw:name="Freeform 16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00694in" svg:y="6.22743in" svg:width="1.29861in" svg:height="1.25694in" draw:id="id62" draw:style-name="a280" draw:name="Freeform 17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type="non-primitive" svg:viewBox="0 0 250 242" draw:enhanced-path="M 0 242 C 88 166 172 85 25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0"/>
            <draw:equation draw:name="f7" draw:formula="?f4 / 24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2951in" svg:y="0in" svg:width="3.74132in" svg:height="7.48438in" draw:id="id63" draw:style-name="a283" draw:name="Freeform 18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375in" svg:y="6.61632in" svg:width="0.96181in" svg:height="0.86806in" draw:id="id64" draw:style-name="a286" draw:name="Freeform 19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185 167" draw:enhanced-path="M 0 167 C 63 114 125 58 18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451in" svg:y="0in" svg:width="2.97222in" svg:height="7.48438in" draw:id="id65" draw:style-name="a290" draw:name="Freeform 20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8646in" svg:y="0in" svg:width="3.22049in" svg:height="7.48438in" draw:id="id66" draw:style-name="a294" draw:name="Freeform 21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4566in" svg:y="0in" svg:width="2.62847in" svg:height="7.48438in" draw:id="id67" draw:style-name="a297" draw:name="Freeform 22">
          <svg:title/>
          <svg:desc/>
          <text:p text:style-name="a296" text:class-names="" text:cond-style-name=""><text:span text:style-name="a295" text:class-names=""/></text:p>
          <draw:enhanced-geometry xmlns:dr3d="urn:oasis:names:tc:opendocument:xmlns:dr3d:1.0" draw:type="non-primitive" svg:viewBox="0 0 506 1440" draw:enhanced-path="M 506 0 C 109 356 0 943 17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.01042in" svg:width="1.9375in" svg:height="3.49826in" draw:id="id68" draw:style-name="a300" draw:name="Freeform 23">
          <svg:title/>
          <svg:desc/>
          <text:p text:style-name="a299" text:class-names="" text:cond-style-name=""><text:span text:style-name="a298" text:class-names=""/></text:p>
          <draw:enhanced-geometry xmlns:dr3d="urn:oasis:names:tc:opendocument:xmlns:dr3d:1.0" draw:type="non-primitive" svg:viewBox="0 0 373 673" draw:enhanced-path="M 373 0 C 175 183 51 409 0 67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"/>
            <draw:equation draw:name="f7" draw:formula="?f4 / 67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6.57986in" svg:width="0.23438in" svg:height="0.90451in" draw:id="id69" draw:style-name="a303" draw:name="Freeform 24">
          <svg:title/>
          <svg:desc/>
          <text:p text:style-name="a302" text:class-names="" text:cond-style-name=""><text:span text:style-name="a301" text:class-names=""/></text:p>
          <draw:enhanced-geometry xmlns:dr3d="urn:oasis:names:tc:opendocument:xmlns:dr3d:1.0" draw:type="non-primitive" svg:viewBox="0 0 45 174" draw:enhanced-path="M 0 0 C 11 59 26 118 45 1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"/>
            <draw:equation draw:name="f7" draw:formula="?f4 / 1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in" svg:width="1.70833in" svg:height="2.4375in" draw:id="id70" draw:style-name="a306" draw:name="Freeform 25">
          <svg:title/>
          <svg:desc/>
          <text:p text:style-name="a305" text:class-names="" text:cond-style-name=""><text:span text:style-name="a304" text:class-names=""/></text:p>
          <draw:enhanced-geometry xmlns:dr3d="urn:oasis:names:tc:opendocument:xmlns:dr3d:1.0" draw:type="non-primitive" svg:viewBox="0 0 329 469" draw:enhanced-path="M 329 0 C 189 133 69 288 0 4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9"/>
            <draw:equation draw:name="f7" draw:formula="?f4 / 4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custom-shape svg:x="0.88182in" svg:y="2.48869in" svg:width="4.01168in" svg:height="2.87in" draw:id="id43" draw:style-name="a202" draw:name="Rectangle 29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206" draw:name="Title 1" svg:x="0.97182in" svg:y="2.56991in" svg:width="3.82653in" svg:height="2.6864in" presentation:class="title" presentation:placeholder="false">
        <draw:text-box>
          <text:p text:style-name="a205" text:class-names="" text:cond-style-name=""><text:span text:style-name="a203" text:class-names="">Haga clic para modificar el estilo de título del patrón</text:span><text:span text:style-name="a204" text:class-names=""/></text:p>
        </draw:text-box>
        <svg:title/>
        <svg:desc/>
      </draw:frame>
      <draw:frame draw:id="id45" presentation:style-name="a223" draw:name="Content Placeholder 2" svg:x="5.5976in" svg:y="0.87837in" svg:width="6.86994in" svg:height="5.73996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Haga clic para modificar los estilos de texto del patrón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Segundo nivel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Quinto nivel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28" draw:name="Date Placeholder 3" svg:x="0.88in" svg:y="0.35in" svg:width="4in" svg:height="0.35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06/02/2026</text:date></text:span><text:span text:style-name="a226" text:class-names=""/></text:p>
        </draw:text-box>
        <svg:title/>
        <svg:desc/>
      </draw:frame>
      <draw:frame draw:id="id47" presentation:style-name="a231" draw:name="Footer Placeholder 4" svg:x="0.88in" svg:y="6.81in" svg:width="11.58in" svg:height="0.35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8" presentation:style-name="a235" draw:name="Slide Number Placeholder 5" svg:x="11.45in" svg:y="0.35in" svg:width="1in" svg:height="0.35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  <draw:custom-shape svg:x="0in" svg:y="7.26812in" svg:width="13.33333in" svg:height="0.23188in" draw:id="id49" draw:style-name="a238" draw:name="Rectángulo 6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39">
        <draw:frame draw:id="id5" presentation:style-name="a309" draw:name="Marcador de encabezado 1" svg:x="0in" svg:y="0in" svg:width="3.25in" svg:height="0.50174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6" presentation:style-name="a314" draw:name="Marcador de fecha 2" svg:x="4.24826in" svg:y="0in" svg:width="3.25in" svg:height="0.50174in" presentation:class="date-time" presentation:placeholder="false">
          <draw:text-box>
            <text:p text:style-name="a313" text:class-names="" text:cond-style-name=""><text:span text:style-name="a310" text:class-names=""><text:date text:fixed="false" style:data-style-name="a311">06/02/2026</text:date></text:span><text:span text:style-name="a31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15" draw:name="Marcador de imagen de diapositiva 3">
          <svg:title/>
          <svg:desc/>
        </draw:page-thumbnail>
        <draw:frame draw:id="id8" presentation:style-name="a331" draw:name="Marcador de notas 4" svg:x="0.75in" svg:y="4.8125in" svg:width="6in" svg:height="3.9375in" presentation:class="notes" presentation:placeholder="false">
          <draw:text-box>
            <text:p text:style-name="a317" text:class-names="" text:cond-style-name=""><text:span text:style-name="a316" text:class-names="">Haga clic para modificar los estilos de texto del patrón</text:span></text:p>
            <text:list text:style-name="a320">
              <text:list-item>
                <text:list text:style-name="a320">
                  <text:list-item>
                    <text:p text:style-name="a319" text:class-names="" text:cond-style-name=""><text:span text:style-name="a318" text:class-names="">Segundo nivel</text:span></text:p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p text:style-name="a322" text:class-names="" text:cond-style-name=""><text:span text:style-name="a32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p text:style-name="a325" text:class-names="" text:cond-style-name=""><text:span text:style-name="a32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list text:style-name="a330">
                              <text:list-item>
                                <text:p text:style-name="a329" text:class-names="" text:cond-style-name=""><text:span text:style-name="a327" text:class-names="">Quinto nivel</text:span><text:span text:style-name="a3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34" draw:name="Marcador de pie de página 5" svg:x="0in" svg:y="9.49826in" svg:width="3.25in" svg:height="0.50174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0" presentation:style-name="a338" draw:name="Marcador de número de diapositiva 6" svg:x="4.24826in" svg:y="9.49826in" svg:width="3.25in" svg:height="0.50174in" presentation:class="page-number" presentation:placeholder="false">
          <draw:text-box>
            <text:p text:style-name="a337" text:class-names="" text:cond-style-name=""><text:span text:style-name="a335" text:class-names=""><text:page-number style:num-format="1" text:fixed="false">‹Nº›</text:page-number></text:span><text:span text:style-name="a336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340">
      <draw:g draw:name="Group 76" draw:id="id71">
        <svg:title/>
        <svg:desc/>
        <draw:custom-shape svg:x="-0.36054in" svg:y="1.41176in" svg:width="10.61111in" svg:height="6.09527in" draw:id="id79" draw:style-name="a365" draw:name="Freeform 5">
          <svg:title/>
          <svg:desc/>
          <draw:enhanced-geometry xmlns:dr3d="urn:oasis:names:tc:opendocument:xmlns:dr3d:1.0" draw:type="non-primitive" svg:viewBox="0 0 2038 1169" draw:enhanced-path="M 1752 1169 C 2038 928 1673 513 1487 334 1316 170 1099 43 860 22 621 0 341 128 199 318 0 586 184 965 399 116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8"/>
            <draw:equation draw:name="f7" draw:formula="?f4 / 11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3321in" svg:y="2.19897in" svg:width="8.06424in" svg:height="5.30281in" draw:id="id80" draw:style-name="a366" draw:name="Freeform 6">
          <svg:title/>
          <svg:desc/>
          <draw:enhanced-geometry xmlns:dr3d="urn:oasis:names:tc:opendocument:xmlns:dr3d:1.0" draw:type="non-primitive" svg:viewBox="0 0 1549 1017" draw:enhanced-path="M 1025 1016 C 1223 971 1549 857 1443 592 1344 344 1041 111 782 53 545 0 275 117 150 329 0 584 243 911 477 101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49"/>
            <draw:equation draw:name="f7" draw:formula="?f4 / 10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7488in" svg:y="1.94762in" svg:width="8.78819in" svg:height="5.5594in" draw:id="id81" draw:style-name="a368" draw:name="Freeform 7">
          <svg:title/>
          <svg:desc/>
          <draw:enhanced-geometry xmlns:dr3d="urn:oasis:names:tc:opendocument:xmlns:dr3d:1.0" draw:type="non-primitive" svg:viewBox="0 0 1688 1066" draw:enhanced-path="M 1302 1066 C 1416 1024 1551 962 1613 850 1688 715 1606 575 1517 471 1336 258 1084 62 798 28 559 0 317 138 181 333 0 592 191 907 420 106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88"/>
            <draw:equation draw:name="f7" draw:formula="?f4 / 106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0.59312in" svg:width="11.30208in" svg:height="6.91391in" draw:id="id82" draw:style-name="a369" draw:name="Freeform 8">
          <svg:title/>
          <svg:desc/>
          <draw:enhanced-geometry xmlns:dr3d="urn:oasis:names:tc:opendocument:xmlns:dr3d:1.0" draw:type="non-primitive" svg:viewBox="0 0 2171 1326" draw:enhanced-path="M 1873 1326 C 2171 1045 1825 678 1609 473 1406 281 1159 116 880 63 545 0 214 161 0 42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71"/>
            <draw:equation draw:name="f7" draw:formula="?f4 / 132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405in" svg:y="6.75716in" svg:width="0.55208in" svg:height="0.74533in" draw:id="id83" draw:style-name="a370" draw:name="Freeform 9">
          <svg:title/>
          <svg:desc/>
          <draw:enhanced-geometry xmlns:dr3d="urn:oasis:names:tc:opendocument:xmlns:dr3d:1.0" draw:type="non-primitive" svg:viewBox="0 0 106 143" draw:enhanced-path="M 0 0 C 35 54 70 101 106 14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"/>
            <draw:equation draw:name="f7" draw:formula="?f4 / 14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6493in" svg:width="12.13021in" svg:height="7.57196in" draw:id="id84" draw:style-name="a371" draw:name="Freeform 10">
          <svg:title/>
          <svg:desc/>
          <draw:enhanced-geometry xmlns:dr3d="urn:oasis:names:tc:opendocument:xmlns:dr3d:1.0" draw:type="non-primitive" svg:viewBox="0 0 2330 1452" draw:enhanced-path="M 2046 1452 C 2330 1153 2049 821 1813 601 1569 375 1282 179 956 97 572 0 292 101 0 36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30"/>
            <draw:equation draw:name="f7" draw:formula="?f4 / 145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5.9346in" svg:y="-0.0021in" svg:width="6.32986in" svg:height="7.48817in" draw:id="id85" draw:style-name="a372" draw:name="Freeform 11">
          <svg:title/>
          <svg:desc/>
          <draw:enhanced-geometry xmlns:dr3d="urn:oasis:names:tc:opendocument:xmlns:dr3d:1.0" draw:type="non-primitive" svg:viewBox="0 0 1216 1436" draw:enhanced-path="M 1094 1436 C 1216 1114 904 770 709 551 509 327 274 127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16"/>
            <draw:equation draw:name="f7" draw:formula="?f4 / 14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021in" svg:width="1.15625in" svg:height="0.67202in" draw:id="id86" draw:style-name="a373" draw:name="Freeform 12">
          <svg:title/>
          <svg:desc/>
          <draw:enhanced-geometry xmlns:dr3d="urn:oasis:names:tc:opendocument:xmlns:dr3d:1.0" draw:type="non-primitive" svg:viewBox="0 0 222 129" draw:enhanced-path="M 222 0 C 152 35 76 78 0 12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2"/>
            <draw:equation draw:name="f7" draw:formula="?f4 / 12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3669in" svg:y="-0.0021in" svg:width="6.11111in" svg:height="7.50912in" draw:id="id87" draw:style-name="a375" draw:name="Freeform 13">
          <svg:title/>
          <svg:desc/>
          <draw:enhanced-geometry xmlns:dr3d="urn:oasis:names:tc:opendocument:xmlns:dr3d:1.0" draw:type="non-primitive" svg:viewBox="0 0 1174 1440" draw:enhanced-path="M 1067 1440 C 1174 1124 887 797 698 577 500 348 270 14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405in" svg:y="-0.00733in" svg:width="0.65104in" svg:height="0.38575in" draw:id="id88" draw:style-name="a377" draw:name="Freeform 14">
          <svg:title/>
          <svg:desc/>
          <draw:enhanced-geometry xmlns:dr3d="urn:oasis:names:tc:opendocument:xmlns:dr3d:1.0" draw:type="non-primitive" svg:viewBox="0 0 125 74" draw:enhanced-path="M 125 0 C 85 22 43 47 0 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5"/>
            <draw:equation draw:name="f7" draw:formula="?f4 / 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57523in" svg:y="-0.0021in" svg:width="6.01215in" svg:height="7.50912in" draw:id="id89" draw:style-name="a379" draw:name="Freeform 15">
          <svg:title/>
          <svg:desc/>
          <draw:enhanced-geometry xmlns:dr3d="urn:oasis:names:tc:opendocument:xmlns:dr3d:1.0" draw:type="non-primitive" svg:viewBox="0 0 1155 1440" draw:enhanced-path="M 1056 1440 C 1155 1123 875 801 686 580 491 352 264 145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55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021in" svg:width="0.39063in" svg:height="0.2339in" draw:id="id90" draw:style-name="a381" draw:name="Freeform 16">
          <svg:title/>
          <svg:desc/>
          <draw:enhanced-geometry xmlns:dr3d="urn:oasis:names:tc:opendocument:xmlns:dr3d:1.0" draw:type="non-primitive" svg:viewBox="0 0 75 45" draw:enhanced-path="M 75 0 C 50 14 25 29 0 4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"/>
            <draw:equation draw:name="f7" draw:formula="?f4 / 4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79224in" svg:y="-0.00733in" svg:width="6.03993in" svg:height="7.51435in" draw:id="id91" draw:style-name="a382" draw:name="Freeform 17">
          <svg:title/>
          <svg:desc/>
          <draw:enhanced-geometry xmlns:dr3d="urn:oasis:names:tc:opendocument:xmlns:dr3d:1.0" draw:type="non-primitive" svg:viewBox="0 0 1160 1441" draw:enhanced-path="M 1053 1441 C 1160 1129 892 817 705 599 503 365 270 152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0"/>
            <draw:equation draw:name="f7" draw:formula="?f4 / 144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06828in" svg:y="-0.0021in" svg:width="5.92014in" svg:height="7.50912in" draw:id="id92" draw:style-name="a383" draw:name="Freeform 18">
          <svg:title/>
          <svg:desc/>
          <draw:enhanced-geometry xmlns:dr3d="urn:oasis:names:tc:opendocument:xmlns:dr3d:1.0" draw:type="non-primitive" svg:viewBox="0 0 1137 1440" draw:enhanced-path="M 1040 1440 C 1137 1131 883 828 698 611 498 375 268 159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37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52141in" svg:y="-0.0021in" svg:width="5.50868in" svg:height="7.50388in" draw:id="id93" draw:style-name="a384" draw:name="Freeform 19">
          <svg:title/>
          <svg:desc/>
          <draw:enhanced-geometry xmlns:dr3d="urn:oasis:names:tc:opendocument:xmlns:dr3d:1.0" draw:type="non-primitive" svg:viewBox="0 0 1058 1439" draw:enhanced-path="M 1011 1439 C 1058 1131 825 841 648 617 462 383 248 16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8"/>
            <draw:equation draw:name="f7" draw:formula="?f4 / 143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58912in" svg:y="-0.0021in" svg:width="3.73785in" svg:height="2.99876in" draw:id="id94" draw:style-name="a385" draw:name="Freeform 20">
          <svg:title/>
          <svg:desc/>
          <draw:enhanced-geometry xmlns:dr3d="urn:oasis:names:tc:opendocument:xmlns:dr3d:1.0" draw:type="non-primitive" svg:viewBox="0 0 718 575" draw:enhanced-path="M 718 575 C 500 360 260 163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8"/>
            <draw:equation draw:name="f7" draw:formula="?f4 / 57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0.09953in" svg:y="0.00314in" svg:width="3.22743in" svg:height="2.79454in" draw:id="id95" draw:style-name="a386" draw:name="Freeform 21">
          <svg:title/>
          <svg:desc/>
          <draw:enhanced-geometry xmlns:dr3d="urn:oasis:names:tc:opendocument:xmlns:dr3d:1.0" draw:type="non-primitive" svg:viewBox="0 0 620 536" draw:enhanced-path="M 620 536 C 404 314 196 13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5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0.95891in" svg:y="-0.0021in" svg:width="2.36806in" svg:height="1.48542in" draw:id="id96" draw:style-name="a388" draw:name="Freeform 22">
          <svg:title/>
          <svg:desc/>
          <draw:enhanced-geometry xmlns:dr3d="urn:oasis:names:tc:opendocument:xmlns:dr3d:1.0" draw:type="non-primitive" svg:viewBox="0 0 455 285" draw:enhanced-path="M 0 0 C 153 85 308 180 455 28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5"/>
            <draw:equation draw:name="f7" draw:formula="?f4 / 2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78in" svg:y="-0.0021in" svg:width="0.97917in" svg:height="0.58474in" draw:id="id97" draw:style-name="a389" draw:name="Freeform 23">
          <svg:title/>
          <svg:desc/>
          <draw:enhanced-geometry xmlns:dr3d="urn:oasis:names:tc:opendocument:xmlns:dr3d:1.0" draw:type="non-primitive" svg:viewBox="0 0 188 112" draw:enhanced-path="M 0 0 C 63 36 126 73 188 112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8"/>
            <draw:equation draw:name="f7" draw:formula="?f4 / 11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custom-shape svg:x="3.56468in" svg:y="2.17755in" svg:width="6.19657in" svg:height="3.6332in" draw:id="id72" draw:style-name="a341" draw:name="Rectangle 10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45" draw:name="Title 1" svg:x="3.65728in" svg:y="2.26895in" svg:width="6.00418in" svg:height="1.84754in" presentation:class="title" presentation:placeholder="false">
        <draw:text-box>
          <text:p text:style-name="a344" text:class-names="" text:cond-style-name=""><text:span text:style-name="a342" text:class-names="">Haga clic para modificar el estilo de título del patrón</text:span><text:span text:style-name="a343" text:class-names=""/></text:p>
        </draw:text-box>
        <svg:title/>
        <svg:desc/>
      </draw:frame>
      <draw:frame draw:id="id74" presentation:style-name="a349" draw:name="Text Placeholder 2" svg:x="3.65728in" svg:y="4.20697in" svg:width="6.00418in" svg:height="1.51331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Haga clic para modificar los estilos de texto del patrón</text:span></text:p>
            </text:list-item>
          </text:list>
        </draw:text-box>
        <svg:title/>
        <svg:desc/>
      </draw:frame>
      <draw:frame draw:id="id75" presentation:style-name="a354" draw:name="Date Placeholder 3" svg:x="0.88in" svg:y="0.35in" svg:width="4in" svg:height="0.35in" presentation:class="date-time" presentation:placeholder="false">
        <draw:text-box>
          <text:p text:style-name="a353" text:class-names="" text:cond-style-name=""><text:span text:style-name="a350" text:class-names=""><text:date text:fixed="false" style:data-style-name="a351">06/02/2026</text:date></text:span><text:span text:style-name="a352" text:class-names=""/></text:p>
        </draw:text-box>
        <svg:title/>
        <svg:desc/>
      </draw:frame>
      <draw:frame draw:id="id76" presentation:style-name="a357" draw:name="Footer Placeholder 4" svg:x="0.88in" svg:y="6.81in" svg:width="11.58in" svg:height="0.35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77" presentation:style-name="a361" draw:name="Slide Number Placeholder 5" svg:x="11.45in" svg:y="0.35in" svg:width="1in" svg:height="0.35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>‹Nº›</text:page-number></text:span><text:span text:style-name="a359" text:class-names=""/></text:p>
        </draw:text-box>
        <svg:title/>
        <svg:desc/>
      </draw:frame>
      <draw:custom-shape svg:x="0in" svg:y="7.26812in" svg:width="13.33333in" svg:height="0.23188in" draw:id="id78" draw:style-name="a364" draw:name="Rectángulo 6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422">
        <draw:frame draw:id="id5" presentation:style-name="a392" draw:name="Marcador de encabezado 1" svg:x="0in" svg:y="0in" svg:width="3.25in" svg:height="0.50174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6" presentation:style-name="a397" draw:name="Marcador de fecha 2" svg:x="4.24826in" svg:y="0in" svg:width="3.25in" svg:height="0.50174in" presentation:class="date-time" presentation:placeholder="false">
          <draw:text-box>
            <text:p text:style-name="a396" text:class-names="" text:cond-style-name=""><text:span text:style-name="a393" text:class-names=""><text:date text:fixed="false" style:data-style-name="a394">06/02/2026</text:date></text:span><text:span text:style-name="a39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8" draw:name="Marcador de imagen de diapositiva 3">
          <svg:title/>
          <svg:desc/>
        </draw:page-thumbnail>
        <draw:frame draw:id="id8" presentation:style-name="a414" draw:name="Marcador de notas 4" svg:x="0.75in" svg:y="4.8125in" svg:width="6in" svg:height="3.9375in" presentation:class="notes" presentation:placeholder="false">
          <draw:text-box>
            <text:p text:style-name="a400" text:class-names="" text:cond-style-name=""><text:span text:style-name="a399" text:class-names="">Haga clic para modificar los estilos de texto del patrón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gundo ni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Quinto ni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7" draw:name="Marcador de pie de página 5" svg:x="0in" svg:y="9.49826in" svg:width="3.25in" svg:height="0.50174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0" presentation:style-name="a421" draw:name="Marcador de número de diapositiva 6" svg:x="4.24826in" svg:y="9.49826in" svg:width="3.25in" svg:height="0.50174in" presentation:class="page-number" presentation:placeholder="false">
          <draw:text-box>
            <text:p text:style-name="a420" text:class-names="" text:cond-style-name=""><text:span text:style-name="a418" text:class-names=""><text:page-number style:num-format="1" text:fixed="false">‹Nº›</text:page-number></text:span><text:span text:style-name="a419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423">
      <draw:g draw:name="Group 36" draw:id="id98">
        <svg:title/>
        <svg:desc/>
        <draw:custom-shape svg:x="1.42882in" svg:y="0in" svg:width="4.22396in" svg:height="7.48438in" draw:id="id107" draw:style-name="a478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2153in" svg:y="0.01042in" svg:width="1.68403in" svg:height="0.60764in" draw:id="id108" draw:style-name="a479" draw:name="Freeform 6">
          <svg:title/>
          <svg:desc/>
          <draw:enhanced-geometry xmlns:dr3d="urn:oasis:names:tc:opendocument:xmlns:dr3d:1.0" draw:type="non-primitive" svg:viewBox="0 0 324 117" draw:enhanced-path="M 324 117 C 223 64 107 2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"/>
            <draw:equation draw:name="f7" draw:formula="?f4 / 1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2066in" svg:y="5.48264in" svg:width="2.09896in" svg:height="2.00174in" draw:id="id109" draw:style-name="a480" draw:name="Freeform 7">
          <svg:title/>
          <svg:desc/>
          <draw:enhanced-geometry xmlns:dr3d="urn:oasis:names:tc:opendocument:xmlns:dr3d:1.0" draw:type="non-primitive" svg:viewBox="0 0 404 385" draw:enhanced-path="M 0 385 C 146 272 285 142 40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"/>
            <draw:equation draw:name="f7" draw:formula="?f4 / 3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569in" svg:y="0in" svg:width="4.02083in" svg:height="7.48438in" draw:id="id110" draw:style-name="a482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25174in" svg:y="0.01042in" svg:width="1.05382in" svg:height="0.40104in" draw:id="id111" draw:style-name="a484" draw:name="Freeform 9">
          <svg:title/>
          <svg:desc/>
          <draw:enhanced-geometry xmlns:dr3d="urn:oasis:names:tc:opendocument:xmlns:dr3d:1.0" draw:type="non-primitive" svg:viewBox="0 0 203 77" draw:enhanced-path="M 203 77 C 138 46 68 2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"/>
            <draw:equation draw:name="f7" draw:formula="?f4 / 7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47743in" svg:y="5.7691in" svg:width="1.82292in" svg:height="1.72569in" draw:id="id112" draw:style-name="a486" draw:name="Freeform 10">
          <svg:title/>
          <svg:desc/>
          <draw:enhanced-geometry xmlns:dr3d="urn:oasis:names:tc:opendocument:xmlns:dr3d:1.0" draw:type="non-primitive" svg:viewBox="0 0 351 332" draw:enhanced-path="M 0 332 C 125 232 245 121 35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1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96007in" svg:height="7.48438in" draw:id="id113" draw:style-name="a487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57813in" svg:y="0.01042in" svg:width="0.72743in" svg:height="0.28125in" draw:id="id114" draw:style-name="a488" draw:name="Freeform 12">
          <svg:title/>
          <svg:desc/>
          <draw:enhanced-geometry xmlns:dr3d="urn:oasis:names:tc:opendocument:xmlns:dr3d:1.0" draw:type="non-primitive" svg:viewBox="0 0 140 54" draw:enhanced-path="M 140 54 C 95 34 48 16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"/>
            <draw:equation draw:name="f7" draw:formula="?f4 / 5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3715in" svg:y="5.91493in" svg:width="1.6684in" svg:height="1.56944in" draw:id="id115" draw:style-name="a489" draw:name="Freeform 13">
          <svg:title/>
          <svg:desc/>
          <draw:enhanced-geometry xmlns:dr3d="urn:oasis:names:tc:opendocument:xmlns:dr3d:1.0" draw:type="non-primitive" svg:viewBox="0 0 321 302" draw:enhanced-path="M 0 302 C 114 210 223 109 32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1"/>
            <draw:equation draw:name="f7" draw:formula="?f4 / 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54861in" svg:height="7.48438in" draw:id="id116" draw:style-name="a490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81424in" svg:y="6.03472in" svg:width="1.49132in" svg:height="1.44965in" draw:id="id117" draw:style-name="a491" draw:name="Freeform 15">
          <svg:title/>
          <svg:desc/>
          <draw:enhanced-geometry xmlns:dr3d="urn:oasis:names:tc:opendocument:xmlns:dr3d:1.0" draw:type="non-primitive" svg:viewBox="0 0 287 279" draw:enhanced-path="M 0 279 C 101 193 198 100 28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7"/>
            <draw:equation draw:name="f7" draw:formula="?f4 / 27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222in" svg:y="0in" svg:width="3.53299in" svg:height="7.48438in" draw:id="id118" draw:style-name="a492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00694in" svg:y="6.22743in" svg:width="1.29861in" svg:height="1.25694in" draw:id="id119" draw:style-name="a493" draw:name="Freeform 17">
          <svg:title/>
          <svg:desc/>
          <draw:enhanced-geometry xmlns:dr3d="urn:oasis:names:tc:opendocument:xmlns:dr3d:1.0" draw:type="non-primitive" svg:viewBox="0 0 250 242" draw:enhanced-path="M 0 242 C 88 166 172 85 25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0"/>
            <draw:equation draw:name="f7" draw:formula="?f4 / 24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2951in" svg:y="0in" svg:width="3.74132in" svg:height="7.48438in" draw:id="id120" draw:style-name="a494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375in" svg:y="6.61632in" svg:width="0.96181in" svg:height="0.86806in" draw:id="id121" draw:style-name="a495" draw:name="Freeform 19">
          <svg:title/>
          <svg:desc/>
          <draw:enhanced-geometry xmlns:dr3d="urn:oasis:names:tc:opendocument:xmlns:dr3d:1.0" draw:type="non-primitive" svg:viewBox="0 0 185 167" draw:enhanced-path="M 0 167 C 63 114 125 58 18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451in" svg:y="0in" svg:width="2.97222in" svg:height="7.48438in" draw:id="id122" draw:style-name="a497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8646in" svg:y="0in" svg:width="3.22049in" svg:height="7.48438in" draw:id="id123" draw:style-name="a499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4566in" svg:y="0in" svg:width="2.62847in" svg:height="7.48438in" draw:id="id124" draw:style-name="a500" draw:name="Freeform 22">
          <svg:title/>
          <svg:desc/>
          <draw:enhanced-geometry xmlns:dr3d="urn:oasis:names:tc:opendocument:xmlns:dr3d:1.0" draw:type="non-primitive" svg:viewBox="0 0 506 1440" draw:enhanced-path="M 506 0 C 109 356 0 943 17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.01042in" svg:width="1.9375in" svg:height="3.49826in" draw:id="id125" draw:style-name="a501" draw:name="Freeform 23">
          <svg:title/>
          <svg:desc/>
          <draw:enhanced-geometry xmlns:dr3d="urn:oasis:names:tc:opendocument:xmlns:dr3d:1.0" draw:type="non-primitive" svg:viewBox="0 0 373 673" draw:enhanced-path="M 373 0 C 175 183 51 409 0 67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"/>
            <draw:equation draw:name="f7" draw:formula="?f4 / 67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6.57986in" svg:width="0.23438in" svg:height="0.90451in" draw:id="id126" draw:style-name="a502" draw:name="Freeform 24">
          <svg:title/>
          <svg:desc/>
          <draw:enhanced-geometry xmlns:dr3d="urn:oasis:names:tc:opendocument:xmlns:dr3d:1.0" draw:type="non-primitive" svg:viewBox="0 0 45 174" draw:enhanced-path="M 0 0 C 11 59 26 118 45 1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"/>
            <draw:equation draw:name="f7" draw:formula="?f4 / 1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in" svg:width="1.70833in" svg:height="2.4375in" draw:id="id127" draw:style-name="a503" draw:name="Freeform 25">
          <svg:title/>
          <svg:desc/>
          <draw:enhanced-geometry xmlns:dr3d="urn:oasis:names:tc:opendocument:xmlns:dr3d:1.0" draw:type="non-primitive" svg:viewBox="0 0 329 469" draw:enhanced-path="M 329 0 C 189 133 69 288 0 4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9"/>
            <draw:equation draw:name="f7" draw:formula="?f4 / 4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custom-shape svg:x="0.88182in" svg:y="2.48869in" svg:width="4.01168in" svg:height="2.87in" draw:id="id99" draw:style-name="a424" draw:name="Rectangle 6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428" draw:name="Title 1" svg:x="0.97222in" svg:y="2.55869in" svg:width="3.82855in" svg:height="2.7013in" presentation:class="title" presentation:placeholder="false">
        <draw:text-box>
          <text:p text:style-name="a427" text:class-names="" text:cond-style-name=""><text:span text:style-name="a425" text:class-names="">Haga clic para modificar el estilo de título del patrón</text:span><text:span text:style-name="a426" text:class-names=""/></text:p>
        </draw:text-box>
        <svg:title/>
        <svg:desc/>
      </draw:frame>
      <draw:frame draw:id="id101" presentation:style-name="a445" draw:name="Content Placeholder 2" svg:x="5.60026in" svg:y="0.87838in" svg:width="6.85651in" svg:height="2.6057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Haga clic para modificar los estilos de texto del patrón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Segundo nivel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Quinto nivel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462" draw:name="Content Placeholder 3" svg:x="5.5976in" svg:y="4.01593in" svg:width="6.85917in" svg:height="2.60672in" presentation:class="object" presentation:placeholder="false">
        <draw:text-box>
          <text:list text:style-name="a448">
            <text:list-item>
              <text:p text:style-name="a447" text:class-names="" text:cond-style-name=""><text:span text:style-name="a446" text:class-names="">Haga clic para modificar los estilos de texto del patrón</text:span></text:p>
            </text:list-item>
          </text:list>
          <text:list text:style-name="a451">
            <text:list-item>
              <text:list text:style-name="a451">
                <text:list-item>
                  <text:p text:style-name="a450" text:class-names="" text:cond-style-name=""><text:span text:style-name="a449" text:class-names="">Segundo nivel</text:span></text:p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p text:style-name="a453" text:class-names="" text:cond-style-name=""><text:span text:style-name="a452" text:class-names="">Tercer nivel</text:span></text:p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p text:style-name="a456" text:class-names="" text:cond-style-name=""><text:span text:style-name="a45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list text:style-name="a461">
                            <text:list-item>
                              <text:p text:style-name="a460" text:class-names="" text:cond-style-name=""><text:span text:style-name="a458" text:class-names="">Quinto nivel</text:span><text:span text:style-name="a4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467" draw:name="Date Placeholder 4" svg:x="0.88in" svg:y="0.35in" svg:width="4in" svg:height="0.35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>06/02/2026</text:date></text:span><text:span text:style-name="a465" text:class-names=""/></text:p>
        </draw:text-box>
        <svg:title/>
        <svg:desc/>
      </draw:frame>
      <draw:frame draw:id="id104" presentation:style-name="a470" draw:name="Footer Placeholder 5" svg:x="0.88in" svg:y="6.81in" svg:width="11.58in" svg:height="0.35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105" presentation:style-name="a474" draw:name="Slide Number Placeholder 6" svg:x="11.45in" svg:y="0.35in" svg:width="1in" svg:height="0.35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>‹Nº›</text:page-number></text:span><text:span text:style-name="a472" text:class-names=""/></text:p>
        </draw:text-box>
        <svg:title/>
        <svg:desc/>
      </draw:frame>
      <draw:custom-shape svg:x="0in" svg:y="7.26812in" svg:width="13.33333in" svg:height="0.23188in" draw:id="id106" draw:style-name="a477" draw:name="Rectángulo 7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36">
        <draw:frame draw:id="id5" presentation:style-name="a506" draw:name="Marcador de encabezado 1" svg:x="0in" svg:y="0in" svg:width="3.25in" svg:height="0.50174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6" presentation:style-name="a511" draw:name="Marcador de fecha 2" svg:x="4.24826in" svg:y="0in" svg:width="3.25in" svg:height="0.50174in" presentation:class="date-time" presentation:placeholder="false">
          <draw:text-box>
            <text:p text:style-name="a510" text:class-names="" text:cond-style-name=""><text:span text:style-name="a507" text:class-names=""><text:date text:fixed="false" style:data-style-name="a508">06/02/2026</text:date></text:span><text:span text:style-name="a50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12" draw:name="Marcador de imagen de diapositiva 3">
          <svg:title/>
          <svg:desc/>
        </draw:page-thumbnail>
        <draw:frame draw:id="id8" presentation:style-name="a528" draw:name="Marcador de notas 4" svg:x="0.75in" svg:y="4.8125in" svg:width="6in" svg:height="3.9375in" presentation:class="notes" presentation:placeholder="false">
          <draw:text-box>
            <text:p text:style-name="a514" text:class-names="" text:cond-style-name=""><text:span text:style-name="a513" text:class-names="">Haga clic para modificar los estilos de texto del patrón</text:span></text:p>
            <text:list text:style-name="a517">
              <text:list-item>
                <text:list text:style-name="a517">
                  <text:list-item>
                    <text:p text:style-name="a516" text:class-names="" text:cond-style-name=""><text:span text:style-name="a515" text:class-names="">Segundo nivel</text:span></text:p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p text:style-name="a519" text:class-names="" text:cond-style-name=""><text:span text:style-name="a51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p text:style-name="a522" text:class-names="" text:cond-style-name=""><text:span text:style-name="a52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list text:style-name="a527">
                              <text:list-item>
                                <text:p text:style-name="a526" text:class-names="" text:cond-style-name=""><text:span text:style-name="a524" text:class-names="">Quinto nivel</text:span><text:span text:style-name="a5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1" draw:name="Marcador de pie de página 5" svg:x="0in" svg:y="9.49826in" svg:width="3.25in" svg:height="0.50174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0" presentation:style-name="a535" draw:name="Marcador de número de diapositiva 6" svg:x="4.24826in" svg:y="9.49826in" svg:width="3.25in" svg:height="0.50174in" presentation:class="page-number" presentation:placeholder="false">
          <draw:text-box>
            <text:p text:style-name="a534" text:class-names="" text:cond-style-name=""><text:span text:style-name="a532" text:class-names=""><text:page-number style:num-format="1" text:fixed="false">‹Nº›</text:page-number></text:span><text:span text:style-name="a533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537">
      <draw:g draw:name="Group 38" draw:id="id128">
        <svg:title/>
        <svg:desc/>
        <draw:custom-shape svg:x="1.42882in" svg:y="0in" svg:width="4.22396in" svg:height="7.48438in" draw:id="id139" draw:style-name="a600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2153in" svg:y="0.01042in" svg:width="1.68403in" svg:height="0.60764in" draw:id="id140" draw:style-name="a601" draw:name="Freeform 6">
          <svg:title/>
          <svg:desc/>
          <draw:enhanced-geometry xmlns:dr3d="urn:oasis:names:tc:opendocument:xmlns:dr3d:1.0" draw:type="non-primitive" svg:viewBox="0 0 324 117" draw:enhanced-path="M 324 117 C 223 64 107 2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"/>
            <draw:equation draw:name="f7" draw:formula="?f4 / 1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2066in" svg:y="5.48264in" svg:width="2.09896in" svg:height="2.00174in" draw:id="id141" draw:style-name="a602" draw:name="Freeform 7">
          <svg:title/>
          <svg:desc/>
          <draw:enhanced-geometry xmlns:dr3d="urn:oasis:names:tc:opendocument:xmlns:dr3d:1.0" draw:type="non-primitive" svg:viewBox="0 0 404 385" draw:enhanced-path="M 0 385 C 146 272 285 142 40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"/>
            <draw:equation draw:name="f7" draw:formula="?f4 / 3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569in" svg:y="0in" svg:width="4.02083in" svg:height="7.48438in" draw:id="id142" draw:style-name="a604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25174in" svg:y="0.01042in" svg:width="1.05382in" svg:height="0.40104in" draw:id="id143" draw:style-name="a606" draw:name="Freeform 9">
          <svg:title/>
          <svg:desc/>
          <draw:enhanced-geometry xmlns:dr3d="urn:oasis:names:tc:opendocument:xmlns:dr3d:1.0" draw:type="non-primitive" svg:viewBox="0 0 203 77" draw:enhanced-path="M 203 77 C 138 46 68 2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"/>
            <draw:equation draw:name="f7" draw:formula="?f4 / 7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47743in" svg:y="5.7691in" svg:width="1.82292in" svg:height="1.72569in" draw:id="id144" draw:style-name="a608" draw:name="Freeform 10">
          <svg:title/>
          <svg:desc/>
          <draw:enhanced-geometry xmlns:dr3d="urn:oasis:names:tc:opendocument:xmlns:dr3d:1.0" draw:type="non-primitive" svg:viewBox="0 0 351 332" draw:enhanced-path="M 0 332 C 125 232 245 121 35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1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96007in" svg:height="7.48438in" draw:id="id145" draw:style-name="a609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57813in" svg:y="0.01042in" svg:width="0.72743in" svg:height="0.28125in" draw:id="id146" draw:style-name="a610" draw:name="Freeform 12">
          <svg:title/>
          <svg:desc/>
          <draw:enhanced-geometry xmlns:dr3d="urn:oasis:names:tc:opendocument:xmlns:dr3d:1.0" draw:type="non-primitive" svg:viewBox="0 0 140 54" draw:enhanced-path="M 140 54 C 95 34 48 16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"/>
            <draw:equation draw:name="f7" draw:formula="?f4 / 5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3715in" svg:y="5.91493in" svg:width="1.6684in" svg:height="1.56944in" draw:id="id147" draw:style-name="a611" draw:name="Freeform 13">
          <svg:title/>
          <svg:desc/>
          <draw:enhanced-geometry xmlns:dr3d="urn:oasis:names:tc:opendocument:xmlns:dr3d:1.0" draw:type="non-primitive" svg:viewBox="0 0 321 302" draw:enhanced-path="M 0 302 C 114 210 223 109 32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1"/>
            <draw:equation draw:name="f7" draw:formula="?f4 / 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54861in" svg:height="7.48438in" draw:id="id148" draw:style-name="a612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81424in" svg:y="6.03472in" svg:width="1.49132in" svg:height="1.44965in" draw:id="id149" draw:style-name="a613" draw:name="Freeform 15">
          <svg:title/>
          <svg:desc/>
          <draw:enhanced-geometry xmlns:dr3d="urn:oasis:names:tc:opendocument:xmlns:dr3d:1.0" draw:type="non-primitive" svg:viewBox="0 0 287 279" draw:enhanced-path="M 0 279 C 101 193 198 100 28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7"/>
            <draw:equation draw:name="f7" draw:formula="?f4 / 27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222in" svg:y="0in" svg:width="3.53299in" svg:height="7.48438in" draw:id="id150" draw:style-name="a614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00694in" svg:y="6.22743in" svg:width="1.29861in" svg:height="1.25694in" draw:id="id151" draw:style-name="a615" draw:name="Freeform 17">
          <svg:title/>
          <svg:desc/>
          <draw:enhanced-geometry xmlns:dr3d="urn:oasis:names:tc:opendocument:xmlns:dr3d:1.0" draw:type="non-primitive" svg:viewBox="0 0 250 242" draw:enhanced-path="M 0 242 C 88 166 172 85 25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0"/>
            <draw:equation draw:name="f7" draw:formula="?f4 / 24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2951in" svg:y="0in" svg:width="3.74132in" svg:height="7.48438in" draw:id="id152" draw:style-name="a616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375in" svg:y="6.61632in" svg:width="0.96181in" svg:height="0.86806in" draw:id="id153" draw:style-name="a617" draw:name="Freeform 19">
          <svg:title/>
          <svg:desc/>
          <draw:enhanced-geometry xmlns:dr3d="urn:oasis:names:tc:opendocument:xmlns:dr3d:1.0" draw:type="non-primitive" svg:viewBox="0 0 185 167" draw:enhanced-path="M 0 167 C 63 114 125 58 18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451in" svg:y="0in" svg:width="2.97222in" svg:height="7.48438in" draw:id="id154" draw:style-name="a619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8646in" svg:y="0in" svg:width="3.22049in" svg:height="7.48438in" draw:id="id155" draw:style-name="a621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4566in" svg:y="0in" svg:width="2.62847in" svg:height="7.48438in" draw:id="id156" draw:style-name="a622" draw:name="Freeform 22">
          <svg:title/>
          <svg:desc/>
          <draw:enhanced-geometry xmlns:dr3d="urn:oasis:names:tc:opendocument:xmlns:dr3d:1.0" draw:type="non-primitive" svg:viewBox="0 0 506 1440" draw:enhanced-path="M 506 0 C 109 356 0 943 17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.01042in" svg:width="1.9375in" svg:height="3.49826in" draw:id="id157" draw:style-name="a623" draw:name="Freeform 23">
          <svg:title/>
          <svg:desc/>
          <draw:enhanced-geometry xmlns:dr3d="urn:oasis:names:tc:opendocument:xmlns:dr3d:1.0" draw:type="non-primitive" svg:viewBox="0 0 373 673" draw:enhanced-path="M 373 0 C 175 183 51 409 0 67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"/>
            <draw:equation draw:name="f7" draw:formula="?f4 / 67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6.57986in" svg:width="0.23438in" svg:height="0.90451in" draw:id="id158" draw:style-name="a624" draw:name="Freeform 24">
          <svg:title/>
          <svg:desc/>
          <draw:enhanced-geometry xmlns:dr3d="urn:oasis:names:tc:opendocument:xmlns:dr3d:1.0" draw:type="non-primitive" svg:viewBox="0 0 45 174" draw:enhanced-path="M 0 0 C 11 59 26 118 45 1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"/>
            <draw:equation draw:name="f7" draw:formula="?f4 / 1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in" svg:width="1.70833in" svg:height="2.4375in" draw:id="id159" draw:style-name="a625" draw:name="Freeform 25">
          <svg:title/>
          <svg:desc/>
          <draw:enhanced-geometry xmlns:dr3d="urn:oasis:names:tc:opendocument:xmlns:dr3d:1.0" draw:type="non-primitive" svg:viewBox="0 0 329 469" draw:enhanced-path="M 329 0 C 189 133 69 288 0 4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9"/>
            <draw:equation draw:name="f7" draw:formula="?f4 / 4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custom-shape svg:x="0.88182in" svg:y="2.48869in" svg:width="4.01168in" svg:height="2.87in" draw:id="id129" draw:style-name="a538" draw:name="Rectangle 6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0" presentation:style-name="a542" draw:name="Title 1" svg:x="0.97222in" svg:y="2.58521in" svg:width="3.82855in" svg:height="2.69083in" presentation:class="title" presentation:placeholder="false">
        <draw:text-box>
          <text:p text:style-name="a541" text:class-names="" text:cond-style-name=""><text:span text:style-name="a539" text:class-names="">Haga clic para modificar el estilo de título del patrón</text:span><text:span text:style-name="a540" text:class-names=""/></text:p>
        </draw:text-box>
        <svg:title/>
        <svg:desc/>
      </draw:frame>
      <draw:frame draw:id="id131" presentation:style-name="a546" draw:name="Text Placeholder 2" svg:x="5.60492in" svg:y="0.87837in" svg:width="6.85158in" svg:height="0.75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Haga clic para modificar los estilos de texto del patrón</text:span></text:p>
            </text:list-item>
          </text:list>
        </draw:text-box>
        <svg:title/>
        <svg:desc/>
      </draw:frame>
      <draw:frame draw:id="id132" presentation:style-name="a563" draw:name="Content Placeholder 3" svg:x="5.6051in" svg:y="1.62837in" svg:width="6.85078in" svg:height="1.8557in" presentation:class="object" presentation:placeholder="false">
        <draw:text-box>
          <text:list text:style-name="a549">
            <text:list-item>
              <text:p text:style-name="a548" text:class-names="" text:cond-style-name=""><text:span text:style-name="a547" text:class-names="">Haga clic para modificar los estilos de texto del patrón</text:span></text:p>
            </text:list-item>
          </text:list>
          <text:list text:style-name="a552">
            <text:list-item>
              <text:list text:style-name="a552">
                <text:list-item>
                  <text:p text:style-name="a551" text:class-names="" text:cond-style-name=""><text:span text:style-name="a550" text:class-names="">Segundo nivel</text:span></text:p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p text:style-name="a554" text:class-names="" text:cond-style-name=""><text:span text:style-name="a5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p text:style-name="a557" text:class-names="" text:cond-style-name=""><text:span text:style-name="a5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list text:style-name="a562">
                            <text:list-item>
                              <text:p text:style-name="a561" text:class-names="" text:cond-style-name=""><text:span text:style-name="a559" text:class-names="">Quinto nivel</text:span><text:span text:style-name="a5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567" draw:name="Text Placeholder 4" svg:x="5.59783in" svg:y="4.00906in" svg:width="6.85085in" svg:height="0.75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Haga clic para modificar los estilos de texto del patrón</text:span></text:p>
            </text:list-item>
          </text:list>
        </draw:text-box>
        <svg:title/>
        <svg:desc/>
      </draw:frame>
      <draw:frame draw:id="id134" presentation:style-name="a584" draw:name="Content Placeholder 5" svg:x="5.5976in" svg:y="4.75906in" svg:width="6.85213in" svg:height="1.86358in" presentation:class="object" presentation:placeholder="false">
        <draw:text-box>
          <text:list text:style-name="a570">
            <text:list-item>
              <text:p text:style-name="a569" text:class-names="" text:cond-style-name=""><text:span text:style-name="a568" text:class-names="">Haga clic para modificar los estilos de texto del patrón</text:span></text:p>
            </text:list-item>
          </text:list>
          <text:list text:style-name="a573">
            <text:list-item>
              <text:list text:style-name="a573">
                <text:list-item>
                  <text:p text:style-name="a572" text:class-names="" text:cond-style-name=""><text:span text:style-name="a571" text:class-names="">Segundo nivel</text:span></text:p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p text:style-name="a575" text:class-names="" text:cond-style-name=""><text:span text:style-name="a574" text:class-names="">Tercer nivel</text:span></text:p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p text:style-name="a578" text:class-names="" text:cond-style-name=""><text:span text:style-name="a57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0" text:class-names="">Quinto nivel</text:span><text:span text:style-name="a5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89" draw:name="Date Placeholder 6" svg:x="0.88in" svg:y="0.35in" svg:width="4in" svg:height="0.35in" presentation:class="date-time" presentation:placeholder="false">
        <draw:text-box>
          <text:p text:style-name="a588" text:class-names="" text:cond-style-name=""><text:span text:style-name="a585" text:class-names=""><text:date text:fixed="false" style:data-style-name="a586">06/02/2026</text:date></text:span><text:span text:style-name="a587" text:class-names=""/></text:p>
        </draw:text-box>
        <svg:title/>
        <svg:desc/>
      </draw:frame>
      <draw:frame draw:id="id136" presentation:style-name="a592" draw:name="Footer Placeholder 7" svg:x="0.88in" svg:y="6.81in" svg:width="11.58in" svg:height="0.35in" presentation:class="footer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137" presentation:style-name="a596" draw:name="Slide Number Placeholder 8" svg:x="11.45in" svg:y="0.35in" svg:width="1in" svg:height="0.35in" presentation:class="page-number" presentation:placeholder="false">
        <draw:text-box>
          <text:p text:style-name="a595" text:class-names="" text:cond-style-name=""><text:span text:style-name="a593" text:class-names=""><text:page-number style:num-format="1" text:fixed="false">‹Nº›</text:page-number></text:span><text:span text:style-name="a594" text:class-names=""/></text:p>
        </draw:text-box>
        <svg:title/>
        <svg:desc/>
      </draw:frame>
      <draw:custom-shape svg:x="0in" svg:y="7.26812in" svg:width="13.33333in" svg:height="0.23188in" draw:id="id138" draw:style-name="a599" draw:name="Rectángulo 9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58">
        <draw:frame draw:id="id5" presentation:style-name="a628" draw:name="Marcador de encabezado 1" svg:x="0in" svg:y="0in" svg:width="3.25in" svg:height="0.50174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6" presentation:style-name="a633" draw:name="Marcador de fecha 2" svg:x="4.24826in" svg:y="0in" svg:width="3.25in" svg:height="0.50174in" presentation:class="date-time" presentation:placeholder="false">
          <draw:text-box>
            <text:p text:style-name="a632" text:class-names="" text:cond-style-name=""><text:span text:style-name="a629" text:class-names=""><text:date text:fixed="false" style:data-style-name="a630">06/02/2026</text:date></text:span><text:span text:style-name="a63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34" draw:name="Marcador de imagen de diapositiva 3">
          <svg:title/>
          <svg:desc/>
        </draw:page-thumbnail>
        <draw:frame draw:id="id8" presentation:style-name="a650" draw:name="Marcador de notas 4" svg:x="0.75in" svg:y="4.8125in" svg:width="6in" svg:height="3.9375in" presentation:class="notes" presentation:placeholder="false">
          <draw:text-box>
            <text:p text:style-name="a636" text:class-names="" text:cond-style-name=""><text:span text:style-name="a635" text:class-names="">Haga clic para modificar los estilos de texto del patrón</text:span></text:p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Segundo nivel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p text:style-name="a641" text:class-names="" text:cond-style-name=""><text:span text:style-name="a64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p text:style-name="a644" text:class-names="" text:cond-style-name=""><text:span text:style-name="a64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list text:style-name="a649">
                              <text:list-item>
                                <text:p text:style-name="a648" text:class-names="" text:cond-style-name=""><text:span text:style-name="a646" text:class-names="">Quinto nivel</text:span><text:span text:style-name="a6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3" draw:name="Marcador de pie de página 5" svg:x="0in" svg:y="9.49826in" svg:width="3.25in" svg:height="0.50174in" presentation:class="foot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10" presentation:style-name="a657" draw:name="Marcador de número de diapositiva 6" svg:x="4.24826in" svg:y="9.49826in" svg:width="3.25in" svg:height="0.50174in" presentation:class="page-number" presentation:placeholder="false">
          <draw:text-box>
            <text:p text:style-name="a656" text:class-names="" text:cond-style-name=""><text:span text:style-name="a654" text:class-names=""><text:page-number style:num-format="1" text:fixed="false">‹Nº›</text:page-number></text:span><text:span text:style-name="a655" text:class-names=""/></text:p>
          </draw:text-box>
          <svg:title/>
          <svg:desc/>
        </draw:frame>
      </presentation:notes>
    </style:master-page>
    <style:master-page style:name="Master1-Layout6-cust-Solo-el-título" style:page-layout-name="pageLayout1" draw:style-name="a659">
      <draw:g draw:name="Group 76" draw:id="id160">
        <svg:title/>
        <svg:desc/>
        <draw:custom-shape svg:x="1.42882in" svg:y="0in" svg:width="4.22396in" svg:height="7.48438in" draw:id="id168" draw:style-name="a701" draw:name="Freeform 5">
          <svg:title/>
          <svg:desc/>
          <text:p text:style-name="a700" text:class-names="" text:cond-style-name=""><text:span text:style-name="a699" text:class-names=""/></text:p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2153in" svg:y="0.01042in" svg:width="1.68403in" svg:height="0.60764in" draw:id="id169" draw:style-name="a704" draw:name="Freeform 6">
          <svg:title/>
          <svg:desc/>
          <text:p text:style-name="a703" text:class-names="" text:cond-style-name=""><text:span text:style-name="a702" text:class-names=""/></text:p>
          <draw:enhanced-geometry xmlns:dr3d="urn:oasis:names:tc:opendocument:xmlns:dr3d:1.0" draw:type="non-primitive" svg:viewBox="0 0 324 117" draw:enhanced-path="M 324 117 C 223 64 107 2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"/>
            <draw:equation draw:name="f7" draw:formula="?f4 / 1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2066in" svg:y="5.48264in" svg:width="2.09896in" svg:height="2.00174in" draw:id="id170" draw:style-name="a707" draw:name="Freeform 7">
          <svg:title/>
          <svg:desc/>
          <text:p text:style-name="a706" text:class-names="" text:cond-style-name=""><text:span text:style-name="a705" text:class-names=""/></text:p>
          <draw:enhanced-geometry xmlns:dr3d="urn:oasis:names:tc:opendocument:xmlns:dr3d:1.0" draw:type="non-primitive" svg:viewBox="0 0 404 385" draw:enhanced-path="M 0 385 C 146 272 285 142 40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"/>
            <draw:equation draw:name="f7" draw:formula="?f4 / 3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569in" svg:y="0in" svg:width="4.02083in" svg:height="7.48438in" draw:id="id171" draw:style-name="a711" draw:name="Freeform 8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25174in" svg:y="0.01042in" svg:width="1.05382in" svg:height="0.40104in" draw:id="id172" draw:style-name="a715" draw:name="Freeform 9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203 77" draw:enhanced-path="M 203 77 C 138 46 68 2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"/>
            <draw:equation draw:name="f7" draw:formula="?f4 / 7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47743in" svg:y="5.7691in" svg:width="1.82292in" svg:height="1.72569in" draw:id="id173" draw:style-name="a719" draw:name="Freeform 10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351 332" draw:enhanced-path="M 0 332 C 125 232 245 121 35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1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96007in" svg:height="7.48438in" draw:id="id174" draw:style-name="a722" draw:name="Freeform 11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57813in" svg:y="0.01042in" svg:width="0.72743in" svg:height="0.28125in" draw:id="id175" draw:style-name="a725" draw:name="Freeform 12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140 54" draw:enhanced-path="M 140 54 C 95 34 48 16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"/>
            <draw:equation draw:name="f7" draw:formula="?f4 / 5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3715in" svg:y="5.91493in" svg:width="1.6684in" svg:height="1.56944in" draw:id="id176" draw:style-name="a728" draw:name="Freeform 13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321 302" draw:enhanced-path="M 0 302 C 114 210 223 109 32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1"/>
            <draw:equation draw:name="f7" draw:formula="?f4 / 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54861in" svg:height="7.48438in" draw:id="id177" draw:style-name="a731" draw:name="Freeform 14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81424in" svg:y="6.03472in" svg:width="1.49132in" svg:height="1.44965in" draw:id="id178" draw:style-name="a734" draw:name="Freeform 15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287 279" draw:enhanced-path="M 0 279 C 101 193 198 100 28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7"/>
            <draw:equation draw:name="f7" draw:formula="?f4 / 27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222in" svg:y="0in" svg:width="3.53299in" svg:height="7.48438in" draw:id="id179" draw:style-name="a737" draw:name="Freeform 16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00694in" svg:y="6.22743in" svg:width="1.29861in" svg:height="1.25694in" draw:id="id180" draw:style-name="a740" draw:name="Freeform 17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250 242" draw:enhanced-path="M 0 242 C 88 166 172 85 25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0"/>
            <draw:equation draw:name="f7" draw:formula="?f4 / 24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2951in" svg:y="0in" svg:width="3.74132in" svg:height="7.48438in" draw:id="id181" draw:style-name="a743" draw:name="Freeform 18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375in" svg:y="6.61632in" svg:width="0.96181in" svg:height="0.86806in" draw:id="id182" draw:style-name="a746" draw:name="Freeform 19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185 167" draw:enhanced-path="M 0 167 C 63 114 125 58 18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451in" svg:y="0in" svg:width="2.97222in" svg:height="7.48438in" draw:id="id183" draw:style-name="a750" draw:name="Freeform 20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8646in" svg:y="0in" svg:width="3.22049in" svg:height="7.48438in" draw:id="id184" draw:style-name="a754" draw:name="Freeform 21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4566in" svg:y="0in" svg:width="2.62847in" svg:height="7.48438in" draw:id="id185" draw:style-name="a757" draw:name="Freeform 22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506 1440" draw:enhanced-path="M 506 0 C 109 356 0 943 17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.01042in" svg:width="1.9375in" svg:height="3.49826in" draw:id="id186" draw:style-name="a760" draw:name="Freeform 23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373 673" draw:enhanced-path="M 373 0 C 175 183 51 409 0 67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"/>
            <draw:equation draw:name="f7" draw:formula="?f4 / 67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6.57986in" svg:width="0.23438in" svg:height="0.90451in" draw:id="id187" draw:style-name="a763" draw:name="Freeform 24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45 174" draw:enhanced-path="M 0 0 C 11 59 26 118 45 1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"/>
            <draw:equation draw:name="f7" draw:formula="?f4 / 1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in" svg:width="1.70833in" svg:height="2.4375in" draw:id="id188" draw:style-name="a766" draw:name="Freeform 25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329 469" draw:enhanced-path="M 329 0 C 189 133 69 288 0 4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9"/>
            <draw:equation draw:name="f7" draw:formula="?f4 / 4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custom-shape svg:x="0.88182in" svg:y="2.48869in" svg:width="4.01168in" svg:height="2.87in" draw:id="id161" draw:style-name="a662" draw:name="Rectangle 26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presentation:style-name="a666" draw:name="Title 1" svg:x="0.97182in" svg:y="2.56991in" svg:width="3.82895in" svg:height="2.6864in" presentation:class="title" presentation:placeholder="false">
        <draw:text-box>
          <text:p text:style-name="a665" text:class-names="" text:cond-style-name=""><text:span text:style-name="a663" text:class-names="">Haga clic para modificar el estilo de título del patrón</text:span><text:span text:style-name="a664" text:class-names=""/></text:p>
        </draw:text-box>
        <svg:title/>
        <svg:desc/>
      </draw:frame>
      <draw:frame draw:id="id163" presentation:style-name="a671" draw:name="Date Placeholder 2" svg:x="0.88in" svg:y="0.35in" svg:width="4in" svg:height="0.35in" presentation:class="date-time" presentation:placeholder="false">
        <draw:text-box>
          <text:p text:style-name="a670" text:class-names="" text:cond-style-name=""><text:span text:style-name="a667" text:class-names=""><text:date text:fixed="false" style:data-style-name="a668">06/02/2026</text:date></text:span><text:span text:style-name="a669" text:class-names=""/></text:p>
        </draw:text-box>
        <svg:title/>
        <svg:desc/>
      </draw:frame>
      <draw:frame draw:id="id164" presentation:style-name="a674" draw:name="Footer Placeholder 3" svg:x="0.88in" svg:y="6.81in" svg:width="11.58in" svg:height="0.35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165" presentation:style-name="a678" draw:name="Slide Number Placeholder 4" svg:x="11.45in" svg:y="0.35in" svg:width="1in" svg:height="0.35in" presentation:class="page-number" presentation:placeholder="false">
        <draw:text-box>
          <text:p text:style-name="a677" text:class-names="" text:cond-style-name=""><text:span text:style-name="a675" text:class-names=""><text:page-number style:num-format="1" text:fixed="false">‹Nº›</text:page-number></text:span><text:span text:style-name="a676" text:class-names=""/></text:p>
        </draw:text-box>
        <svg:title/>
        <svg:desc/>
      </draw:frame>
      <draw:custom-shape svg:x="0in" svg:y="7.26812in" svg:width="13.33333in" svg:height="0.23188in" draw:id="id166" draw:style-name="a681" draw:name="Rectángulo 5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698" draw:name="Marcador de contenido 7" svg:x="5.52257in" svg:y="1.13229in" svg:width="6.92708in" svg:height="5.39722in" presentation:class="object" presentation:placeholder="false">
        <draw:text-box>
          <text:list text:style-name="a684">
            <text:list-item>
              <text:p text:style-name="a683" text:class-names="" text:cond-style-name=""><text:span text:style-name="a682" text:class-names="">Haga clic para modificar los estilos de texto del patrón</text:span></text:p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Segundo nivel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Tercer nivel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4" text:class-names="">Quinto nivel</text:span><text:span text:style-name="a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99">
        <draw:frame draw:id="id5" presentation:style-name="a769" draw:name="Marcador de encabezado 1" svg:x="0in" svg:y="0in" svg:width="3.25in" svg:height="0.50174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6" presentation:style-name="a774" draw:name="Marcador de fecha 2" svg:x="4.24826in" svg:y="0in" svg:width="3.25in" svg:height="0.50174in" presentation:class="date-time" presentation:placeholder="false">
          <draw:text-box>
            <text:p text:style-name="a773" text:class-names="" text:cond-style-name=""><text:span text:style-name="a770" text:class-names=""><text:date text:fixed="false" style:data-style-name="a771">06/02/2026</text:date></text:span><text:span text:style-name="a7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75" draw:name="Marcador de imagen de diapositiva 3">
          <svg:title/>
          <svg:desc/>
        </draw:page-thumbnail>
        <draw:frame draw:id="id8" presentation:style-name="a791" draw:name="Marcador de notas 4" svg:x="0.75in" svg:y="4.8125in" svg:width="6in" svg:height="3.9375in" presentation:class="notes" presentation:placeholder="false">
          <draw:text-box>
            <text:p text:style-name="a777" text:class-names="" text:cond-style-name=""><text:span text:style-name="a776" text:class-names="">Haga clic para modificar los estilos de texto del patrón</text:span></text:p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8" text:class-names="">Segundo nivel</text:span></text:p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p text:style-name="a782" text:class-names="" text:cond-style-name=""><text:span text:style-name="a78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list text:style-name="a786">
                          <text:list-item>
                            <text:p text:style-name="a785" text:class-names="" text:cond-style-name=""><text:span text:style-name="a78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list text:style-name="a790">
                              <text:list-item>
                                <text:p text:style-name="a789" text:class-names="" text:cond-style-name=""><text:span text:style-name="a787" text:class-names="">Quinto nivel</text:span><text:span text:style-name="a7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4" draw:name="Marcador de pie de página 5" svg:x="0in" svg:y="9.49826in" svg:width="3.25in" svg:height="0.50174in" presentation:class="foot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10" presentation:style-name="a798" draw:name="Marcador de número de diapositiva 6" svg:x="4.24826in" svg:y="9.49826in" svg:width="3.25in" svg:height="0.50174in" presentation:class="page-number" presentation:placeholder="false">
          <draw:text-box>
            <text:p text:style-name="a797" text:class-names="" text:cond-style-name=""><text:span text:style-name="a795" text:class-names=""><text:page-number style:num-format="1" text:fixed="false">‹Nº›</text:page-number></text:span><text:span text:style-name="a796" text:class-names=""/></text:p>
          </draw:text-box>
          <svg:title/>
          <svg:desc/>
        </draw:frame>
      </presentation:notes>
    </style:master-page>
    <style:master-page style:name="Master1-Layout7-cust-1_Solo-el-título" style:page-layout-name="pageLayout1" draw:style-name="a800">
      <draw:custom-shape svg:x="-0.00099in" svg:y="-0.00521in" svg:width="2.50967in" svg:height="7.50521in" draw:id="id189" draw:style-name="a803" draw:name="Rectangle 26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6" draw:id="id190">
        <svg:title/>
        <svg:desc/>
        <draw:custom-shape svg:x="1.42882in" svg:y="0in" svg:width="4.22396in" svg:height="7.48438in" draw:id="id196" draw:style-name="a839" draw:name="Freeform 5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2153in" svg:y="0.01042in" svg:width="1.68403in" svg:height="0.60764in" draw:id="id197" draw:style-name="a842" draw:name="Freeform 6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324 117" draw:enhanced-path="M 324 117 C 223 64 107 2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"/>
            <draw:equation draw:name="f7" draw:formula="?f4 / 1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2066in" svg:y="5.48264in" svg:width="2.09896in" svg:height="2.00174in" draw:id="id198" draw:style-name="a845" draw:name="Freeform 7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404 385" draw:enhanced-path="M 0 385 C 146 272 285 142 40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"/>
            <draw:equation draw:name="f7" draw:formula="?f4 / 3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569in" svg:y="0in" svg:width="4.02083in" svg:height="7.48438in" draw:id="id199" draw:style-name="a849" draw:name="Freeform 8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25174in" svg:y="0.01042in" svg:width="1.05382in" svg:height="0.40104in" draw:id="id200" draw:style-name="a853" draw:name="Freeform 9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203 77" draw:enhanced-path="M 203 77 C 138 46 68 2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"/>
            <draw:equation draw:name="f7" draw:formula="?f4 / 7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47743in" svg:y="5.7691in" svg:width="1.82292in" svg:height="1.72569in" draw:id="id201" draw:style-name="a857" draw:name="Freeform 10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type="non-primitive" svg:viewBox="0 0 351 332" draw:enhanced-path="M 0 332 C 125 232 245 121 35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1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96007in" svg:height="7.48438in" draw:id="id202" draw:style-name="a860" draw:name="Freeform 11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57813in" svg:y="0.01042in" svg:width="0.72743in" svg:height="0.28125in" draw:id="id203" draw:style-name="a863" draw:name="Freeform 12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type="non-primitive" svg:viewBox="0 0 140 54" draw:enhanced-path="M 140 54 C 95 34 48 16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"/>
            <draw:equation draw:name="f7" draw:formula="?f4 / 5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3715in" svg:y="5.91493in" svg:width="1.6684in" svg:height="1.56944in" draw:id="id204" draw:style-name="a866" draw:name="Freeform 13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321 302" draw:enhanced-path="M 0 302 C 114 210 223 109 32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1"/>
            <draw:equation draw:name="f7" draw:formula="?f4 / 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54861in" svg:height="7.48438in" draw:id="id205" draw:style-name="a869" draw:name="Freeform 14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81424in" svg:y="6.03472in" svg:width="1.49132in" svg:height="1.44965in" draw:id="id206" draw:style-name="a872" draw:name="Freeform 15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87 279" draw:enhanced-path="M 0 279 C 101 193 198 100 28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7"/>
            <draw:equation draw:name="f7" draw:formula="?f4 / 27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222in" svg:y="0in" svg:width="3.53299in" svg:height="7.48438in" draw:id="id207" draw:style-name="a875" draw:name="Freeform 16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00694in" svg:y="6.22743in" svg:width="1.29861in" svg:height="1.25694in" draw:id="id208" draw:style-name="a878" draw:name="Freeform 17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250 242" draw:enhanced-path="M 0 242 C 88 166 172 85 25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0"/>
            <draw:equation draw:name="f7" draw:formula="?f4 / 24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2951in" svg:y="0in" svg:width="3.74132in" svg:height="7.48438in" draw:id="id209" draw:style-name="a881" draw:name="Freeform 18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375in" svg:y="6.61632in" svg:width="0.96181in" svg:height="0.86806in" draw:id="id210" draw:style-name="a884" draw:name="Freeform 19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185 167" draw:enhanced-path="M 0 167 C 63 114 125 58 18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451in" svg:y="0in" svg:width="2.97222in" svg:height="7.48438in" draw:id="id211" draw:style-name="a888" draw:name="Freeform 20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8646in" svg:y="0in" svg:width="3.22049in" svg:height="7.48438in" draw:id="id212" draw:style-name="a892" draw:name="Freeform 21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4566in" svg:y="0in" svg:width="2.62847in" svg:height="7.48438in" draw:id="id213" draw:style-name="a895" draw:name="Freeform 22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506 1440" draw:enhanced-path="M 506 0 C 109 356 0 943 17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.01042in" svg:width="1.9375in" svg:height="3.49826in" draw:id="id214" draw:style-name="a898" draw:name="Freeform 23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type="non-primitive" svg:viewBox="0 0 373 673" draw:enhanced-path="M 373 0 C 175 183 51 409 0 67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"/>
            <draw:equation draw:name="f7" draw:formula="?f4 / 67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6.57986in" svg:width="0.23438in" svg:height="0.90451in" draw:id="id215" draw:style-name="a901" draw:name="Freeform 24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type="non-primitive" svg:viewBox="0 0 45 174" draw:enhanced-path="M 0 0 C 11 59 26 118 45 1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"/>
            <draw:equation draw:name="f7" draw:formula="?f4 / 1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in" svg:width="1.70833in" svg:height="2.4375in" draw:id="id216" draw:style-name="a904" draw:name="Freeform 25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329 469" draw:enhanced-path="M 329 0 C 189 133 69 288 0 4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9"/>
            <draw:equation draw:name="f7" draw:formula="?f4 / 4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191" presentation:style-name="a808" draw:name="Date Placeholder 2" svg:x="0.88in" svg:y="0.35in" svg:width="4in" svg:height="0.35in" presentation:class="date-time" presentation:placeholder="false">
        <draw:text-box>
          <text:p text:style-name="a807" text:class-names="" text:cond-style-name=""><text:span text:style-name="a804" text:class-names=""><text:date text:fixed="false" style:data-style-name="a805">06/02/2026</text:date></text:span><text:span text:style-name="a806" text:class-names=""/></text:p>
        </draw:text-box>
        <svg:title/>
        <svg:desc/>
      </draw:frame>
      <draw:frame draw:id="id192" presentation:style-name="a811" draw:name="Footer Placeholder 3" svg:x="0.88in" svg:y="6.81in" svg:width="11.58in" svg:height="0.35in" presentation:class="footer" presentation:placeholder="false">
        <draw:text-box>
          <text:p text:style-name="a810" text:class-names="" text:cond-style-name=""><text:span text:style-name="a809" text:class-names=""/></text:p>
        </draw:text-box>
        <svg:title/>
        <svg:desc/>
      </draw:frame>
      <draw:frame draw:id="id193" presentation:style-name="a815" draw:name="Slide Number Placeholder 4" svg:x="11.45in" svg:y="0.35in" svg:width="1in" svg:height="0.35in" presentation:class="page-number" presentation:placeholder="false">
        <draw:text-box>
          <text:p text:style-name="a814" text:class-names="" text:cond-style-name=""><text:span text:style-name="a812" text:class-names=""><text:page-number style:num-format="1" text:fixed="false">‹Nº›</text:page-number></text:span><text:span text:style-name="a813" text:class-names=""/></text:p>
        </draw:text-box>
        <svg:title/>
        <svg:desc/>
      </draw:frame>
      <draw:frame draw:id="id194" presentation:style-name="a819" draw:name="Título 8" svg:x="3.21297in" svg:y="0.94134in" svg:width="7.42852in" svg:height="1.19388in" presentation:class="title" presentation:placeholder="false">
        <draw:text-box>
          <text:p text:style-name="a818" text:class-names="" text:cond-style-name=""><text:span text:style-name="a816" text:class-names="">Haga clic para modificar título</text:span><text:span text:style-name="a817" text:class-names=""/></text:p>
        </draw:text-box>
        <svg:title/>
        <svg:desc/>
      </draw:frame>
      <draw:frame draw:id="id195" presentation:style-name="a836" draw:name="Marcador de contenido 11" svg:x="3.21094in" svg:y="2.45959in" svg:width="7.43056in" svg:height="3.65625in" presentation:class="object" presentation:placeholder="false">
        <draw:text-box>
          <text:list text:style-name="a822">
            <text:list-item>
              <text:p text:style-name="a821" text:class-names="" text:cond-style-name=""><text:span text:style-name="a820" text:class-names="">Haga clic para modificar los estilos de texto del patrón</text:span></text:p>
            </text:list-item>
          </text:list>
          <text:list text:style-name="a825">
            <text:list-item>
              <text:list text:style-name="a825">
                <text:list-item>
                  <text:p text:style-name="a824" text:class-names="" text:cond-style-name=""><text:span text:style-name="a823" text:class-names="">Segundo nivel</text:span></text:p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p text:style-name="a827" text:class-names="" text:cond-style-name=""><text:span text:style-name="a826" text:class-names="">Tercer nivel</text:span></text:p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p text:style-name="a830" text:class-names="" text:cond-style-name=""><text:span text:style-name="a82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list text:style-name="a835">
                            <text:list-item>
                              <text:p text:style-name="a834" text:class-names="" text:cond-style-name=""><text:span text:style-name="a832" text:class-names="">Quinto nivel</text:span><text:span text:style-name="a8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37">
        <draw:frame draw:id="id5" presentation:style-name="a907" draw:name="Marcador de encabezado 1" svg:x="0in" svg:y="0in" svg:width="3.25in" svg:height="0.50174in" presentation:class="head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6" presentation:style-name="a912" draw:name="Marcador de fecha 2" svg:x="4.24826in" svg:y="0in" svg:width="3.25in" svg:height="0.50174in" presentation:class="date-time" presentation:placeholder="false">
          <draw:text-box>
            <text:p text:style-name="a911" text:class-names="" text:cond-style-name=""><text:span text:style-name="a908" text:class-names=""><text:date text:fixed="false" style:data-style-name="a909">06/02/2026</text:date></text:span><text:span text:style-name="a91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3" draw:name="Marcador de imagen de diapositiva 3">
          <svg:title/>
          <svg:desc/>
        </draw:page-thumbnail>
        <draw:frame draw:id="id8" presentation:style-name="a929" draw:name="Marcador de notas 4" svg:x="0.75in" svg:y="4.8125in" svg:width="6in" svg:height="3.9375in" presentation:class="notes" presentation:placeholder="false">
          <draw:text-box>
            <text:p text:style-name="a915" text:class-names="" text:cond-style-name=""><text:span text:style-name="a914" text:class-names="">Haga clic para modificar los estilos de texto del patrón</text:span></text:p>
            <text:list text:style-name="a918">
              <text:list-item>
                <text:list text:style-name="a918">
                  <text:list-item>
                    <text:p text:style-name="a917" text:class-names="" text:cond-style-name=""><text:span text:style-name="a916" text:class-names="">Segundo nivel</text:span></text:p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list text:style-name="a921">
                      <text:list-item>
                        <text:p text:style-name="a920" text:class-names="" text:cond-style-name=""><text:span text:style-name="a91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list text:style-name="a924">
                      <text:list-item>
                        <text:list text:style-name="a924">
                          <text:list-item>
                            <text:p text:style-name="a923" text:class-names="" text:cond-style-name=""><text:span text:style-name="a92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list text:style-name="a928">
                          <text:list-item>
                            <text:list text:style-name="a928">
                              <text:list-item>
                                <text:p text:style-name="a927" text:class-names="" text:cond-style-name=""><text:span text:style-name="a925" text:class-names="">Quinto nivel</text:span><text:span text:style-name="a9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2" draw:name="Marcador de pie de página 5" svg:x="0in" svg:y="9.49826in" svg:width="3.25in" svg:height="0.50174in" presentation:class="foot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0" presentation:style-name="a936" draw:name="Marcador de número de diapositiva 6" svg:x="4.24826in" svg:y="9.49826in" svg:width="3.25in" svg:height="0.50174in" presentation:class="page-number" presentation:placeholder="false">
          <draw:text-box>
            <text:p text:style-name="a935" text:class-names="" text:cond-style-name=""><text:span text:style-name="a933" text:class-names=""><text:page-number style:num-format="1" text:fixed="false">‹Nº›</text:page-number></text:span><text:span text:style-name="a934" text:class-names=""/></text:p>
          </draw:text-box>
          <svg:title/>
          <svg:desc/>
        </draw:frame>
      </presentation:notes>
    </style:master-page>
    <style:master-page style:name="Master1-Layout8-cust-En-blanco" style:page-layout-name="pageLayout1" draw:style-name="a938">
      <draw:frame draw:id="id217" presentation:style-name="a943" draw:name="Date Placeholder 1" svg:x="0.88in" svg:y="0.35in" svg:width="4in" svg:height="0.35in" presentation:class="date-time" presentation:placeholder="false">
        <draw:text-box>
          <text:p text:style-name="a942" text:class-names="" text:cond-style-name=""><text:span text:style-name="a939" text:class-names=""><text:date text:fixed="false" style:data-style-name="a940">06/02/2026</text:date></text:span><text:span text:style-name="a941" text:class-names=""/></text:p>
        </draw:text-box>
        <svg:title/>
        <svg:desc/>
      </draw:frame>
      <draw:frame draw:id="id218" presentation:style-name="a946" draw:name="Footer Placeholder 2" svg:x="0.88in" svg:y="6.81in" svg:width="11.58in" svg:height="0.35in" presentation:class="footer" presentation:placeholder="false">
        <draw:text-box>
          <text:p text:style-name="a945" text:class-names="" text:cond-style-name=""><text:span text:style-name="a944" text:class-names=""/></text:p>
        </draw:text-box>
        <svg:title/>
        <svg:desc/>
      </draw:frame>
      <draw:frame draw:id="id219" presentation:style-name="a950" draw:name="Slide Number Placeholder 3" svg:x="11.45in" svg:y="0.35in" svg:width="1in" svg:height="0.35in" presentation:class="page-number" presentation:placeholder="false">
        <draw:text-box>
          <text:p text:style-name="a949" text:class-names="" text:cond-style-name=""><text:span text:style-name="a947" text:class-names=""><text:page-number style:num-format="1" text:fixed="false">‹Nº›</text:page-number></text:span><text:span text:style-name="a948" text:class-names=""/></text:p>
        </draw:text-box>
        <svg:title/>
        <svg:desc/>
      </draw:frame>
      <draw:g draw:name="Group 76" draw:id="id220">
        <svg:title/>
        <svg:desc/>
        <draw:custom-shape svg:x="-0.36054in" svg:y="1.41176in" svg:width="10.61111in" svg:height="6.09527in" draw:id="id224" draw:style-name="a977" draw:name="Freeform 5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type="non-primitive" svg:viewBox="0 0 2038 1169" draw:enhanced-path="M 1752 1169 C 2038 928 1673 513 1487 334 1316 170 1099 43 860 22 621 0 341 128 199 318 0 586 184 965 399 116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8"/>
            <draw:equation draw:name="f7" draw:formula="?f4 / 11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3321in" svg:y="2.19897in" svg:width="8.06424in" svg:height="5.30281in" draw:id="id225" draw:style-name="a980" draw:name="Freeform 6">
          <svg:title/>
          <svg:desc/>
          <text:p text:style-name="a979" text:class-names="" text:cond-style-name=""><text:span text:style-name="a978" text:class-names=""/></text:p>
          <draw:enhanced-geometry xmlns:dr3d="urn:oasis:names:tc:opendocument:xmlns:dr3d:1.0" draw:type="non-primitive" svg:viewBox="0 0 1549 1017" draw:enhanced-path="M 1025 1016 C 1223 971 1549 857 1443 592 1344 344 1041 111 782 53 545 0 275 117 150 329 0 584 243 911 477 101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49"/>
            <draw:equation draw:name="f7" draw:formula="?f4 / 10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7488in" svg:y="1.94762in" svg:width="8.78819in" svg:height="5.5594in" draw:id="id226" draw:style-name="a984" draw:name="Freeform 7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type="non-primitive" svg:viewBox="0 0 1688 1066" draw:enhanced-path="M 1302 1066 C 1416 1024 1551 962 1613 850 1688 715 1606 575 1517 471 1336 258 1084 62 798 28 559 0 317 138 181 333 0 592 191 907 420 106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88"/>
            <draw:equation draw:name="f7" draw:formula="?f4 / 106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0.59312in" svg:width="11.30208in" svg:height="6.91391in" draw:id="id227" draw:style-name="a987" draw:name="Freeform 8">
          <svg:title/>
          <svg:desc/>
          <text:p text:style-name="a986" text:class-names="" text:cond-style-name=""><text:span text:style-name="a985" text:class-names=""/></text:p>
          <draw:enhanced-geometry xmlns:dr3d="urn:oasis:names:tc:opendocument:xmlns:dr3d:1.0" draw:type="non-primitive" svg:viewBox="0 0 2171 1326" draw:enhanced-path="M 1873 1326 C 2171 1045 1825 678 1609 473 1406 281 1159 116 880 63 545 0 214 161 0 42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71"/>
            <draw:equation draw:name="f7" draw:formula="?f4 / 132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405in" svg:y="6.75716in" svg:width="0.55208in" svg:height="0.74533in" draw:id="id228" draw:style-name="a990" draw:name="Freeform 9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type="non-primitive" svg:viewBox="0 0 106 143" draw:enhanced-path="M 0 0 C 35 54 70 101 106 14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"/>
            <draw:equation draw:name="f7" draw:formula="?f4 / 14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6493in" svg:width="12.13021in" svg:height="7.57196in" draw:id="id229" draw:style-name="a993" draw:name="Freeform 10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type="non-primitive" svg:viewBox="0 0 2330 1452" draw:enhanced-path="M 2046 1452 C 2330 1153 2049 821 1813 601 1569 375 1282 179 956 97 572 0 292 101 0 36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30"/>
            <draw:equation draw:name="f7" draw:formula="?f4 / 145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5.9346in" svg:y="-0.0021in" svg:width="6.32986in" svg:height="7.48817in" draw:id="id230" draw:style-name="a996" draw:name="Freeform 11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type="non-primitive" svg:viewBox="0 0 1216 1436" draw:enhanced-path="M 1094 1436 C 1216 1114 904 770 709 551 509 327 274 127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16"/>
            <draw:equation draw:name="f7" draw:formula="?f4 / 14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021in" svg:width="1.15625in" svg:height="0.67202in" draw:id="id231" draw:style-name="a999" draw:name="Freeform 12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type="non-primitive" svg:viewBox="0 0 222 129" draw:enhanced-path="M 222 0 C 152 35 76 78 0 12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2"/>
            <draw:equation draw:name="f7" draw:formula="?f4 / 12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3669in" svg:y="-0.0021in" svg:width="6.11111in" svg:height="7.50912in" draw:id="id232" draw:style-name="a1003" draw:name="Freeform 13">
          <svg:title/>
          <svg:desc/>
          <text:p text:style-name="a1001" text:class-names="" text:cond-style-name=""><text:span text:style-name="a1000" text:class-names=""/></text:p>
          <draw:enhanced-geometry xmlns:dr3d="urn:oasis:names:tc:opendocument:xmlns:dr3d:1.0" draw:type="non-primitive" svg:viewBox="0 0 1174 1440" draw:enhanced-path="M 1067 1440 C 1174 1124 887 797 698 577 500 348 270 14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405in" svg:y="-0.00733in" svg:width="0.65104in" svg:height="0.38575in" draw:id="id233" draw:style-name="a1007" draw:name="Freeform 14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125 74" draw:enhanced-path="M 125 0 C 85 22 43 47 0 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5"/>
            <draw:equation draw:name="f7" draw:formula="?f4 / 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57523in" svg:y="-0.0021in" svg:width="6.01215in" svg:height="7.50912in" draw:id="id234" draw:style-name="a1011" draw:name="Freeform 15">
          <svg:title/>
          <svg:desc/>
          <text:p text:style-name="a1009" text:class-names="" text:cond-style-name=""><text:span text:style-name="a1008" text:class-names=""/></text:p>
          <draw:enhanced-geometry xmlns:dr3d="urn:oasis:names:tc:opendocument:xmlns:dr3d:1.0" draw:type="non-primitive" svg:viewBox="0 0 1155 1440" draw:enhanced-path="M 1056 1440 C 1155 1123 875 801 686 580 491 352 264 145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55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021in" svg:width="0.39063in" svg:height="0.2339in" draw:id="id235" draw:style-name="a1015" draw:name="Freeform 16">
          <svg:title/>
          <svg:desc/>
          <text:p text:style-name="a1013" text:class-names="" text:cond-style-name=""><text:span text:style-name="a1012" text:class-names=""/></text:p>
          <draw:enhanced-geometry xmlns:dr3d="urn:oasis:names:tc:opendocument:xmlns:dr3d:1.0" draw:type="non-primitive" svg:viewBox="0 0 75 45" draw:enhanced-path="M 75 0 C 50 14 25 29 0 4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"/>
            <draw:equation draw:name="f7" draw:formula="?f4 / 4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79224in" svg:y="-0.00733in" svg:width="6.03993in" svg:height="7.51435in" draw:id="id236" draw:style-name="a1018" draw:name="Freeform 17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1160 1441" draw:enhanced-path="M 1053 1441 C 1160 1129 892 817 705 599 503 365 270 152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0"/>
            <draw:equation draw:name="f7" draw:formula="?f4 / 144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06828in" svg:y="-0.0021in" svg:width="5.92014in" svg:height="7.50912in" draw:id="id237" draw:style-name="a1021" draw:name="Freeform 18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1137 1440" draw:enhanced-path="M 1040 1440 C 1137 1131 883 828 698 611 498 375 268 159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37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52141in" svg:y="-0.0021in" svg:width="5.50868in" svg:height="7.50388in" draw:id="id238" draw:style-name="a1024" draw:name="Freeform 19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1058 1439" draw:enhanced-path="M 1011 1439 C 1058 1131 825 841 648 617 462 383 248 16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8"/>
            <draw:equation draw:name="f7" draw:formula="?f4 / 143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58912in" svg:y="-0.0021in" svg:width="3.73785in" svg:height="2.99876in" draw:id="id239" draw:style-name="a1027" draw:name="Freeform 20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type="non-primitive" svg:viewBox="0 0 718 575" draw:enhanced-path="M 718 575 C 500 360 260 163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8"/>
            <draw:equation draw:name="f7" draw:formula="?f4 / 57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0.09953in" svg:y="0.00314in" svg:width="3.22743in" svg:height="2.79454in" draw:id="id240" draw:style-name="a1030" draw:name="Freeform 21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type="non-primitive" svg:viewBox="0 0 620 536" draw:enhanced-path="M 620 536 C 404 314 196 13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5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0.95891in" svg:y="-0.0021in" svg:width="2.36806in" svg:height="1.48542in" draw:id="id241" draw:style-name="a1034" draw:name="Freeform 22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type="non-primitive" svg:viewBox="0 0 455 285" draw:enhanced-path="M 0 0 C 153 85 308 180 455 28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5"/>
            <draw:equation draw:name="f7" draw:formula="?f4 / 2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78in" svg:y="-0.0021in" svg:width="0.97917in" svg:height="0.58474in" draw:id="id242" draw:style-name="a1037" draw:name="Freeform 23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188 112" draw:enhanced-path="M 0 0 C 63 36 126 73 188 112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8"/>
            <draw:equation draw:name="f7" draw:formula="?f4 / 11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custom-shape svg:x="0in" svg:y="7.26812in" svg:width="13.33333in" svg:height="0.23188in" draw:id="id221" draw:style-name="a953" draw:name="Rectángulo 24">
        <svg:title/>
        <svg:desc/>
        <text:p text:style-name="a952" text:class-names="" text:cond-style-name=""><text:span text:style-name="a9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2" presentation:style-name="a957" draw:name="Título 8" svg:x="0.88in" svg:y="1.10632in" svg:width="11.59686in" svg:height="1.19388in" presentation:class="title" presentation:placeholder="false">
        <draw:text-box>
          <text:p text:style-name="a956" text:class-names="" text:cond-style-name=""><text:span text:style-name="a954" text:class-names="">Haga clic para modificar título</text:span><text:span text:style-name="a955" text:class-names=""/></text:p>
        </draw:text-box>
        <svg:title/>
        <svg:desc/>
      </draw:frame>
      <draw:frame draw:id="id223" presentation:style-name="a974" draw:name="Marcador de contenido 11" svg:x="0.87796in" svg:y="2.62457in" svg:width="11.60004in" svg:height="3.65625in" presentation:class="object" presentation:placeholder="false">
        <draw:text-box>
          <text:list text:style-name="a960">
            <text:list-item>
              <text:p text:style-name="a959" text:class-names="" text:cond-style-name=""><text:span text:style-name="a958" text:class-names="">Haga clic para modificar los estilos de texto del patrón</text:span></text:p>
            </text:list-item>
          </text:list>
          <text:list text:style-name="a963">
            <text:list-item>
              <text:list text:style-name="a963">
                <text:list-item>
                  <text:p text:style-name="a962" text:class-names="" text:cond-style-name=""><text:span text:style-name="a961" text:class-names="">Segundo nivel</text:span></text:p>
                </text:list-item>
              </text:list>
            </text:list-item>
          </text:list>
          <text:list text:style-name="a966">
            <text:list-item>
              <text:list text:style-name="a966">
                <text:list-item>
                  <text:list text:style-name="a966">
                    <text:list-item>
                      <text:p text:style-name="a965" text:class-names="" text:cond-style-name=""><text:span text:style-name="a964" text:class-names="">Tercer nivel</text:span></text:p>
                    </text:list-item>
                  </text:list>
                </text:list-item>
              </text:list>
            </text:list-item>
          </text:list>
          <text:list text:style-name="a969">
            <text:list-item>
              <text:list text:style-name="a969">
                <text:list-item>
                  <text:list text:style-name="a969">
                    <text:list-item>
                      <text:list text:style-name="a969">
                        <text:list-item>
                          <text:p text:style-name="a968" text:class-names="" text:cond-style-name=""><text:span text:style-name="a96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3">
            <text:list-item>
              <text:list text:style-name="a973">
                <text:list-item>
                  <text:list text:style-name="a973">
                    <text:list-item>
                      <text:list text:style-name="a973">
                        <text:list-item>
                          <text:list text:style-name="a973">
                            <text:list-item>
                              <text:p text:style-name="a972" text:class-names="" text:cond-style-name=""><text:span text:style-name="a970" text:class-names="">Quinto nivel</text:span><text:span text:style-name="a9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70">
        <draw:frame draw:id="id5" presentation:style-name="a1040" draw:name="Marcador de encabezado 1" svg:x="0in" svg:y="0in" svg:width="3.25in" svg:height="0.50174in" presentation:class="head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6" presentation:style-name="a1045" draw:name="Marcador de fecha 2" svg:x="4.24826in" svg:y="0in" svg:width="3.25in" svg:height="0.50174in" presentation:class="date-time" presentation:placeholder="false">
          <draw:text-box>
            <text:p text:style-name="a1044" text:class-names="" text:cond-style-name=""><text:span text:style-name="a1041" text:class-names=""><text:date text:fixed="false" style:data-style-name="a1042">06/02/2026</text:date></text:span><text:span text:style-name="a104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46" draw:name="Marcador de imagen de diapositiva 3">
          <svg:title/>
          <svg:desc/>
        </draw:page-thumbnail>
        <draw:frame draw:id="id8" presentation:style-name="a1062" draw:name="Marcador de notas 4" svg:x="0.75in" svg:y="4.8125in" svg:width="6in" svg:height="3.9375in" presentation:class="notes" presentation:placeholder="false">
          <draw:text-box>
            <text:p text:style-name="a1048" text:class-names="" text:cond-style-name=""><text:span text:style-name="a1047" text:class-names="">Haga clic para modificar los estilos de texto del patrón</text:span></text:p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9" text:class-names="">Segundo nivel</text:span></text:p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list text:style-name="a1054">
                      <text:list-item>
                        <text:p text:style-name="a1053" text:class-names="" text:cond-style-name=""><text:span text:style-name="a105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list text:style-name="a1057">
                          <text:list-item>
                            <text:p text:style-name="a1056" text:class-names="" text:cond-style-name=""><text:span text:style-name="a105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list text:style-name="a1061">
                      <text:list-item>
                        <text:list text:style-name="a1061">
                          <text:list-item>
                            <text:list text:style-name="a1061">
                              <text:list-item>
                                <text:p text:style-name="a1060" text:class-names="" text:cond-style-name=""><text:span text:style-name="a1058" text:class-names="">Quinto nivel</text:span><text:span text:style-name="a10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5" draw:name="Marcador de pie de página 5" svg:x="0in" svg:y="9.49826in" svg:width="3.25in" svg:height="0.50174in" presentation:class="footer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10" presentation:style-name="a1069" draw:name="Marcador de número de diapositiva 6" svg:x="4.24826in" svg:y="9.49826in" svg:width="3.25in" svg:height="0.50174in" presentation:class="page-number" presentation:placeholder="false">
          <draw:text-box>
            <text:p text:style-name="a1068" text:class-names="" text:cond-style-name=""><text:span text:style-name="a1066" text:class-names=""><text:page-number style:num-format="1" text:fixed="false">‹Nº›</text:page-number></text:span><text:span text:style-name="a1067" text:class-names=""/></text:p>
          </draw:text-box>
          <svg:title/>
          <svg:desc/>
        </draw:frame>
      </presentation:notes>
    </style:master-page>
    <style:master-page style:name="Master1-Layout9-objTx-Contenido-con-título" style:page-layout-name="pageLayout1" draw:style-name="a1071">
      <draw:g draw:name="Group 73" draw:id="id243">
        <svg:title/>
        <svg:desc/>
        <draw:custom-shape svg:x="1.42882in" svg:y="0in" svg:width="4.22396in" svg:height="7.48438in" draw:id="id252" draw:style-name="a1117" draw:name="Freeform 5">
          <svg:title/>
          <svg:desc/>
          <text:p text:style-name="a1116" text:class-names="" text:cond-style-name=""><text:span text:style-name="a1115" text:class-names=""/></text:p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2153in" svg:y="0.01042in" svg:width="1.68403in" svg:height="0.60764in" draw:id="id253" draw:style-name="a1120" draw:name="Freeform 6">
          <svg:title/>
          <svg:desc/>
          <text:p text:style-name="a1119" text:class-names="" text:cond-style-name=""><text:span text:style-name="a1118" text:class-names=""/></text:p>
          <draw:enhanced-geometry xmlns:dr3d="urn:oasis:names:tc:opendocument:xmlns:dr3d:1.0" draw:type="non-primitive" svg:viewBox="0 0 324 117" draw:enhanced-path="M 324 117 C 223 64 107 2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"/>
            <draw:equation draw:name="f7" draw:formula="?f4 / 1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2066in" svg:y="5.48264in" svg:width="2.09896in" svg:height="2.00174in" draw:id="id254" draw:style-name="a1123" draw:name="Freeform 7">
          <svg:title/>
          <svg:desc/>
          <text:p text:style-name="a1122" text:class-names="" text:cond-style-name=""><text:span text:style-name="a1121" text:class-names=""/></text:p>
          <draw:enhanced-geometry xmlns:dr3d="urn:oasis:names:tc:opendocument:xmlns:dr3d:1.0" draw:type="non-primitive" svg:viewBox="0 0 404 385" draw:enhanced-path="M 0 385 C 146 272 285 142 40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"/>
            <draw:equation draw:name="f7" draw:formula="?f4 / 3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569in" svg:y="0in" svg:width="4.02083in" svg:height="7.48438in" draw:id="id255" draw:style-name="a1127" draw:name="Freeform 8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25174in" svg:y="0.01042in" svg:width="1.05382in" svg:height="0.40104in" draw:id="id256" draw:style-name="a1131" draw:name="Freeform 9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type="non-primitive" svg:viewBox="0 0 203 77" draw:enhanced-path="M 203 77 C 138 46 68 2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"/>
            <draw:equation draw:name="f7" draw:formula="?f4 / 7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47743in" svg:y="5.7691in" svg:width="1.82292in" svg:height="1.72569in" draw:id="id257" draw:style-name="a1135" draw:name="Freeform 10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351 332" draw:enhanced-path="M 0 332 C 125 232 245 121 35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1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96007in" svg:height="7.48438in" draw:id="id258" draw:style-name="a1138" draw:name="Freeform 11">
          <svg:title/>
          <svg:desc/>
          <text:p text:style-name="a1137" text:class-names="" text:cond-style-name=""><text:span text:style-name="a1136" text:class-names=""/></text:p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57813in" svg:y="0.01042in" svg:width="0.72743in" svg:height="0.28125in" draw:id="id259" draw:style-name="a1141" draw:name="Freeform 12">
          <svg:title/>
          <svg:desc/>
          <text:p text:style-name="a1140" text:class-names="" text:cond-style-name=""><text:span text:style-name="a1139" text:class-names=""/></text:p>
          <draw:enhanced-geometry xmlns:dr3d="urn:oasis:names:tc:opendocument:xmlns:dr3d:1.0" draw:type="non-primitive" svg:viewBox="0 0 140 54" draw:enhanced-path="M 140 54 C 95 34 48 16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"/>
            <draw:equation draw:name="f7" draw:formula="?f4 / 5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3715in" svg:y="5.91493in" svg:width="1.6684in" svg:height="1.56944in" draw:id="id260" draw:style-name="a1144" draw:name="Freeform 13">
          <svg:title/>
          <svg:desc/>
          <text:p text:style-name="a1143" text:class-names="" text:cond-style-name=""><text:span text:style-name="a1142" text:class-names=""/></text:p>
          <draw:enhanced-geometry xmlns:dr3d="urn:oasis:names:tc:opendocument:xmlns:dr3d:1.0" draw:type="non-primitive" svg:viewBox="0 0 321 302" draw:enhanced-path="M 0 302 C 114 210 223 109 32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1"/>
            <draw:equation draw:name="f7" draw:formula="?f4 / 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54861in" svg:height="7.48438in" draw:id="id261" draw:style-name="a1147" draw:name="Freeform 14">
          <svg:title/>
          <svg:desc/>
          <text:p text:style-name="a1146" text:class-names="" text:cond-style-name=""><text:span text:style-name="a1145" text:class-names=""/></text:p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81424in" svg:y="6.03472in" svg:width="1.49132in" svg:height="1.44965in" draw:id="id262" draw:style-name="a1150" draw:name="Freeform 15">
          <svg:title/>
          <svg:desc/>
          <text:p text:style-name="a1149" text:class-names="" text:cond-style-name=""><text:span text:style-name="a1148" text:class-names=""/></text:p>
          <draw:enhanced-geometry xmlns:dr3d="urn:oasis:names:tc:opendocument:xmlns:dr3d:1.0" draw:type="non-primitive" svg:viewBox="0 0 287 279" draw:enhanced-path="M 0 279 C 101 193 198 100 28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7"/>
            <draw:equation draw:name="f7" draw:formula="?f4 / 27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222in" svg:y="0in" svg:width="3.53299in" svg:height="7.48438in" draw:id="id263" draw:style-name="a1153" draw:name="Freeform 16">
          <svg:title/>
          <svg:desc/>
          <text:p text:style-name="a1152" text:class-names="" text:cond-style-name=""><text:span text:style-name="a1151" text:class-names=""/></text:p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00694in" svg:y="6.22743in" svg:width="1.29861in" svg:height="1.25694in" draw:id="id264" draw:style-name="a1156" draw:name="Freeform 17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type="non-primitive" svg:viewBox="0 0 250 242" draw:enhanced-path="M 0 242 C 88 166 172 85 25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0"/>
            <draw:equation draw:name="f7" draw:formula="?f4 / 24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2951in" svg:y="0in" svg:width="3.74132in" svg:height="7.48438in" draw:id="id265" draw:style-name="a1159" draw:name="Freeform 18">
          <svg:title/>
          <svg:desc/>
          <text:p text:style-name="a1158" text:class-names="" text:cond-style-name=""><text:span text:style-name="a1157" text:class-names=""/></text:p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375in" svg:y="6.61632in" svg:width="0.96181in" svg:height="0.86806in" draw:id="id266" draw:style-name="a1162" draw:name="Freeform 19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type="non-primitive" svg:viewBox="0 0 185 167" draw:enhanced-path="M 0 167 C 63 114 125 58 18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451in" svg:y="0in" svg:width="2.97222in" svg:height="7.48438in" draw:id="id267" draw:style-name="a1166" draw:name="Freeform 20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8646in" svg:y="0in" svg:width="3.22049in" svg:height="7.48438in" draw:id="id268" draw:style-name="a1170" draw:name="Freeform 21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4566in" svg:y="0in" svg:width="2.62847in" svg:height="7.48438in" draw:id="id269" draw:style-name="a1173" draw:name="Freeform 22">
          <svg:title/>
          <svg:desc/>
          <text:p text:style-name="a1172" text:class-names="" text:cond-style-name=""><text:span text:style-name="a1171" text:class-names=""/></text:p>
          <draw:enhanced-geometry xmlns:dr3d="urn:oasis:names:tc:opendocument:xmlns:dr3d:1.0" draw:type="non-primitive" svg:viewBox="0 0 506 1440" draw:enhanced-path="M 506 0 C 109 356 0 943 17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.01042in" svg:width="1.9375in" svg:height="3.49826in" draw:id="id270" draw:style-name="a1176" draw:name="Freeform 23">
          <svg:title/>
          <svg:desc/>
          <text:p text:style-name="a1175" text:class-names="" text:cond-style-name=""><text:span text:style-name="a1174" text:class-names=""/></text:p>
          <draw:enhanced-geometry xmlns:dr3d="urn:oasis:names:tc:opendocument:xmlns:dr3d:1.0" draw:type="non-primitive" svg:viewBox="0 0 373 673" draw:enhanced-path="M 373 0 C 175 183 51 409 0 67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"/>
            <draw:equation draw:name="f7" draw:formula="?f4 / 67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6.57986in" svg:width="0.23438in" svg:height="0.90451in" draw:id="id271" draw:style-name="a1179" draw:name="Freeform 24">
          <svg:title/>
          <svg:desc/>
          <text:p text:style-name="a1178" text:class-names="" text:cond-style-name=""><text:span text:style-name="a1177" text:class-names=""/></text:p>
          <draw:enhanced-geometry xmlns:dr3d="urn:oasis:names:tc:opendocument:xmlns:dr3d:1.0" draw:type="non-primitive" svg:viewBox="0 0 45 174" draw:enhanced-path="M 0 0 C 11 59 26 118 45 1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"/>
            <draw:equation draw:name="f7" draw:formula="?f4 / 1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in" svg:width="1.70833in" svg:height="2.4375in" draw:id="id272" draw:style-name="a1182" draw:name="Freeform 25">
          <svg:title/>
          <svg:desc/>
          <text:p text:style-name="a1181" text:class-names="" text:cond-style-name=""><text:span text:style-name="a1180" text:class-names=""/></text:p>
          <draw:enhanced-geometry xmlns:dr3d="urn:oasis:names:tc:opendocument:xmlns:dr3d:1.0" draw:type="non-primitive" svg:viewBox="0 0 329 469" draw:enhanced-path="M 329 0 C 189 133 69 288 0 4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9"/>
            <draw:equation draw:name="f7" draw:formula="?f4 / 4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custom-shape svg:x="0.88182in" svg:y="2.48869in" svg:width="4.01168in" svg:height="2.87in" draw:id="id244" draw:style-name="a1074" draw:name="Rectangle 32">
        <svg:title/>
        <svg:desc/>
        <text:p text:style-name="a1073" text:class-names="" text:cond-style-name=""><text:span text:style-name="a10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5" presentation:style-name="a1078" draw:name="Title 1" svg:x="0.97182in" svg:y="2.57221in" svg:width="3.82896in" svg:height="1.33781in" presentation:class="title" presentation:placeholder="false">
        <draw:text-box>
          <text:p text:style-name="a1077" text:class-names="" text:cond-style-name=""><text:span text:style-name="a1075" text:class-names="">Haga clic para modificar el estilo de título del patrón</text:span><text:span text:style-name="a1076" text:class-names=""/></text:p>
        </draw:text-box>
        <svg:title/>
        <svg:desc/>
      </draw:frame>
      <draw:frame draw:id="id246" presentation:style-name="a1095" draw:name="Content Placeholder 2" svg:x="5.58835in" svg:y="0.87796in" svg:width="6.86246in" svg:height="5.7414in" presentation:class="object" presentation:placeholder="false">
        <draw:text-box>
          <text:list text:style-name="a1081">
            <text:list-item>
              <text:p text:style-name="a1080" text:class-names="" text:cond-style-name=""><text:span text:style-name="a1079" text:class-names="">Haga clic para modificar los estilos de texto del patrón</text:span></text:p>
            </text:list-item>
          </text:list>
          <text:list text:style-name="a1084">
            <text:list-item>
              <text:list text:style-name="a1084">
                <text:list-item>
                  <text:p text:style-name="a1083" text:class-names="" text:cond-style-name=""><text:span text:style-name="a1082" text:class-names="">Segundo nivel</text:span></text:p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p text:style-name="a1086" text:class-names="" text:cond-style-name=""><text:span text:style-name="a10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list text:style-name="a1090">
                        <text:list-item>
                          <text:p text:style-name="a1089" text:class-names="" text:cond-style-name=""><text:span text:style-name="a10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4">
            <text:list-item>
              <text:list text:style-name="a1094">
                <text:list-item>
                  <text:list text:style-name="a1094">
                    <text:list-item>
                      <text:list text:style-name="a1094">
                        <text:list-item>
                          <text:list text:style-name="a1094">
                            <text:list-item>
                              <text:p text:style-name="a1093" text:class-names="" text:cond-style-name=""><text:span text:style-name="a1091" text:class-names="">Quinto nivel</text:span><text:span text:style-name="a10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7" presentation:style-name="a1099" draw:name="Text Placeholder 3" svg:x="0.97182in" svg:y="3.91534in" svg:width="3.82896in" svg:height="1.33548in" presentation:class="outline" presentation:placeholder="false">
        <draw:text-box>
          <text:list text:style-name="a1098">
            <text:list-item>
              <text:p text:style-name="a1097" text:class-names="" text:cond-style-name=""><text:span text:style-name="a1096" text:class-names="">Haga clic para modificar los estilos de texto del patrón</text:span></text:p>
            </text:list-item>
          </text:list>
        </draw:text-box>
        <svg:title/>
        <svg:desc/>
      </draw:frame>
      <draw:frame draw:id="id248" presentation:style-name="a1104" draw:name="Date Placeholder 4" svg:x="0.88in" svg:y="0.35in" svg:width="4in" svg:height="0.35in" presentation:class="date-time" presentation:placeholder="false">
        <draw:text-box>
          <text:p text:style-name="a1103" text:class-names="" text:cond-style-name=""><text:span text:style-name="a1100" text:class-names=""><text:date text:fixed="false" style:data-style-name="a1101">06/02/2026</text:date></text:span><text:span text:style-name="a1102" text:class-names=""/></text:p>
        </draw:text-box>
        <svg:title/>
        <svg:desc/>
      </draw:frame>
      <draw:frame draw:id="id249" presentation:style-name="a1107" draw:name="Footer Placeholder 5" svg:x="0.88in" svg:y="6.81in" svg:width="11.58in" svg:height="0.35in" presentation:class="footer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50" presentation:style-name="a1111" draw:name="Slide Number Placeholder 6" svg:x="11.45in" svg:y="0.35in" svg:width="1in" svg:height="0.35in" presentation:class="page-number" presentation:placeholder="false">
        <draw:text-box>
          <text:p text:style-name="a1110" text:class-names="" text:cond-style-name=""><text:span text:style-name="a1108" text:class-names=""><text:page-number style:num-format="1" text:fixed="false">‹Nº›</text:page-number></text:span><text:span text:style-name="a1109" text:class-names=""/></text:p>
        </draw:text-box>
        <svg:title/>
        <svg:desc/>
      </draw:frame>
      <draw:custom-shape svg:x="0in" svg:y="7.26812in" svg:width="13.33333in" svg:height="0.23188in" draw:id="id251" draw:style-name="a1114" draw:name="Rectángulo 7">
        <svg:title/>
        <svg:desc/>
        <text:p text:style-name="a1113" text:class-names="" text:cond-style-name=""><text:span text:style-name="a1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15">
        <draw:frame draw:id="id5" presentation:style-name="a1185" draw:name="Marcador de encabezado 1" svg:x="0in" svg:y="0in" svg:width="3.25in" svg:height="0.50174in" presentation:class="head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6" presentation:style-name="a1190" draw:name="Marcador de fecha 2" svg:x="4.24826in" svg:y="0in" svg:width="3.25in" svg:height="0.50174in" presentation:class="date-time" presentation:placeholder="false">
          <draw:text-box>
            <text:p text:style-name="a1189" text:class-names="" text:cond-style-name=""><text:span text:style-name="a1186" text:class-names=""><text:date text:fixed="false" style:data-style-name="a1187">06/02/2026</text:date></text:span><text:span text:style-name="a11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91" draw:name="Marcador de imagen de diapositiva 3">
          <svg:title/>
          <svg:desc/>
        </draw:page-thumbnail>
        <draw:frame draw:id="id8" presentation:style-name="a1207" draw:name="Marcador de notas 4" svg:x="0.75in" svg:y="4.8125in" svg:width="6in" svg:height="3.9375in" presentation:class="notes" presentation:placeholder="false">
          <draw:text-box>
            <text:p text:style-name="a1193" text:class-names="" text:cond-style-name=""><text:span text:style-name="a1192" text:class-names="">Haga clic para modificar los estilos de texto del patrón</text:span></text:p>
            <text:list text:style-name="a1196">
              <text:list-item>
                <text:list text:style-name="a1196">
                  <text:list-item>
                    <text:p text:style-name="a1195" text:class-names="" text:cond-style-name=""><text:span text:style-name="a1194" text:class-names="">Segundo nivel</text:span></text:p>
                  </text:list-item>
                </text:list>
              </text:list-item>
            </text:list>
            <text:list text:style-name="a1199">
              <text:list-item>
                <text:list text:style-name="a1199">
                  <text:list-item>
                    <text:list text:style-name="a1199">
                      <text:list-item>
                        <text:p text:style-name="a1198" text:class-names="" text:cond-style-name=""><text:span text:style-name="a11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202">
              <text:list-item>
                <text:list text:style-name="a1202">
                  <text:list-item>
                    <text:list text:style-name="a1202">
                      <text:list-item>
                        <text:list text:style-name="a1202">
                          <text:list-item>
                            <text:p text:style-name="a1201" text:class-names="" text:cond-style-name=""><text:span text:style-name="a12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list text:style-name="a1206">
                      <text:list-item>
                        <text:list text:style-name="a1206">
                          <text:list-item>
                            <text:list text:style-name="a1206">
                              <text:list-item>
                                <text:p text:style-name="a1205" text:class-names="" text:cond-style-name=""><text:span text:style-name="a1203" text:class-names="">Quinto nivel</text:span><text:span text:style-name="a12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10" draw:name="Marcador de pie de página 5" svg:x="0in" svg:y="9.49826in" svg:width="3.25in" svg:height="0.50174in" presentation:class="footer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10" presentation:style-name="a1214" draw:name="Marcador de número de diapositiva 6" svg:x="4.24826in" svg:y="9.49826in" svg:width="3.25in" svg:height="0.50174in" presentation:class="page-number" presentation:placeholder="false">
          <draw:text-box>
            <text:p text:style-name="a1213" text:class-names="" text:cond-style-name=""><text:span text:style-name="a1211" text:class-names=""><text:page-number style:num-format="1" text:fixed="false">‹Nº›</text:page-number></text:span><text:span text:style-name="a1212" text:class-names=""/></text:p>
          </draw:text-box>
          <svg:title/>
          <svg:desc/>
        </draw:frame>
      </presentation:notes>
    </style:master-page>
    <style:master-page style:name="Master1-Layout10-picTx-Imagen-con-título" style:page-layout-name="pageLayout1" draw:style-name="a1216">
      <draw:g draw:name="Group 72" draw:id="id273">
        <svg:title/>
        <svg:desc/>
        <draw:custom-shape svg:x="-0.36054in" svg:y="1.41176in" svg:width="10.61111in" svg:height="6.09527in" draw:id="id282" draw:style-name="a1245" draw:name="Freeform 5">
          <svg:title/>
          <svg:desc/>
          <draw:enhanced-geometry xmlns:dr3d="urn:oasis:names:tc:opendocument:xmlns:dr3d:1.0" draw:type="non-primitive" svg:viewBox="0 0 2038 1169" draw:enhanced-path="M 1752 1169 C 2038 928 1673 513 1487 334 1316 170 1099 43 860 22 621 0 341 128 199 318 0 586 184 965 399 116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8"/>
            <draw:equation draw:name="f7" draw:formula="?f4 / 11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3321in" svg:y="2.19897in" svg:width="8.06424in" svg:height="5.30281in" draw:id="id283" draw:style-name="a1246" draw:name="Freeform 6">
          <svg:title/>
          <svg:desc/>
          <draw:enhanced-geometry xmlns:dr3d="urn:oasis:names:tc:opendocument:xmlns:dr3d:1.0" draw:type="non-primitive" svg:viewBox="0 0 1549 1017" draw:enhanced-path="M 1025 1016 C 1223 971 1549 857 1443 592 1344 344 1041 111 782 53 545 0 275 117 150 329 0 584 243 911 477 101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49"/>
            <draw:equation draw:name="f7" draw:formula="?f4 / 10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7488in" svg:y="1.94762in" svg:width="8.78819in" svg:height="5.5594in" draw:id="id284" draw:style-name="a1248" draw:name="Freeform 7">
          <svg:title/>
          <svg:desc/>
          <draw:enhanced-geometry xmlns:dr3d="urn:oasis:names:tc:opendocument:xmlns:dr3d:1.0" draw:type="non-primitive" svg:viewBox="0 0 1688 1066" draw:enhanced-path="M 1302 1066 C 1416 1024 1551 962 1613 850 1688 715 1606 575 1517 471 1336 258 1084 62 798 28 559 0 317 138 181 333 0 592 191 907 420 106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88"/>
            <draw:equation draw:name="f7" draw:formula="?f4 / 106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0.59312in" svg:width="11.30208in" svg:height="6.91391in" draw:id="id285" draw:style-name="a1249" draw:name="Freeform 8">
          <svg:title/>
          <svg:desc/>
          <draw:enhanced-geometry xmlns:dr3d="urn:oasis:names:tc:opendocument:xmlns:dr3d:1.0" draw:type="non-primitive" svg:viewBox="0 0 2171 1326" draw:enhanced-path="M 1873 1326 C 2171 1045 1825 678 1609 473 1406 281 1159 116 880 63 545 0 214 161 0 42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71"/>
            <draw:equation draw:name="f7" draw:formula="?f4 / 132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405in" svg:y="6.75716in" svg:width="0.55208in" svg:height="0.74533in" draw:id="id286" draw:style-name="a1250" draw:name="Freeform 9">
          <svg:title/>
          <svg:desc/>
          <draw:enhanced-geometry xmlns:dr3d="urn:oasis:names:tc:opendocument:xmlns:dr3d:1.0" draw:type="non-primitive" svg:viewBox="0 0 106 143" draw:enhanced-path="M 0 0 C 35 54 70 101 106 14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"/>
            <draw:equation draw:name="f7" draw:formula="?f4 / 14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6493in" svg:width="12.13021in" svg:height="7.57196in" draw:id="id287" draw:style-name="a1251" draw:name="Freeform 10">
          <svg:title/>
          <svg:desc/>
          <draw:enhanced-geometry xmlns:dr3d="urn:oasis:names:tc:opendocument:xmlns:dr3d:1.0" draw:type="non-primitive" svg:viewBox="0 0 2330 1452" draw:enhanced-path="M 2046 1452 C 2330 1153 2049 821 1813 601 1569 375 1282 179 956 97 572 0 292 101 0 366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30"/>
            <draw:equation draw:name="f7" draw:formula="?f4 / 145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5.9346in" svg:y="-0.0021in" svg:width="6.32986in" svg:height="7.48817in" draw:id="id288" draw:style-name="a1252" draw:name="Freeform 11">
          <svg:title/>
          <svg:desc/>
          <draw:enhanced-geometry xmlns:dr3d="urn:oasis:names:tc:opendocument:xmlns:dr3d:1.0" draw:type="non-primitive" svg:viewBox="0 0 1216 1436" draw:enhanced-path="M 1094 1436 C 1216 1114 904 770 709 551 509 327 274 127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16"/>
            <draw:equation draw:name="f7" draw:formula="?f4 / 14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021in" svg:width="1.15625in" svg:height="0.67202in" draw:id="id289" draw:style-name="a1253" draw:name="Freeform 12">
          <svg:title/>
          <svg:desc/>
          <draw:enhanced-geometry xmlns:dr3d="urn:oasis:names:tc:opendocument:xmlns:dr3d:1.0" draw:type="non-primitive" svg:viewBox="0 0 222 129" draw:enhanced-path="M 222 0 C 152 35 76 78 0 12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2"/>
            <draw:equation draw:name="f7" draw:formula="?f4 / 12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3669in" svg:y="-0.0021in" svg:width="6.11111in" svg:height="7.50912in" draw:id="id290" draw:style-name="a1255" draw:name="Freeform 13">
          <svg:title/>
          <svg:desc/>
          <draw:enhanced-geometry xmlns:dr3d="urn:oasis:names:tc:opendocument:xmlns:dr3d:1.0" draw:type="non-primitive" svg:viewBox="0 0 1174 1440" draw:enhanced-path="M 1067 1440 C 1174 1124 887 797 698 577 500 348 270 14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405in" svg:y="-0.00733in" svg:width="0.65104in" svg:height="0.38575in" draw:id="id291" draw:style-name="a1257" draw:name="Freeform 14">
          <svg:title/>
          <svg:desc/>
          <draw:enhanced-geometry xmlns:dr3d="urn:oasis:names:tc:opendocument:xmlns:dr3d:1.0" draw:type="non-primitive" svg:viewBox="0 0 125 74" draw:enhanced-path="M 125 0 C 85 22 43 47 0 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5"/>
            <draw:equation draw:name="f7" draw:formula="?f4 / 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57523in" svg:y="-0.0021in" svg:width="6.01215in" svg:height="7.50912in" draw:id="id292" draw:style-name="a1259" draw:name="Freeform 15">
          <svg:title/>
          <svg:desc/>
          <draw:enhanced-geometry xmlns:dr3d="urn:oasis:names:tc:opendocument:xmlns:dr3d:1.0" draw:type="non-primitive" svg:viewBox="0 0 1155 1440" draw:enhanced-path="M 1056 1440 C 1155 1123 875 801 686 580 491 352 264 145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55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00116in" svg:y="-0.0021in" svg:width="0.39063in" svg:height="0.2339in" draw:id="id293" draw:style-name="a1261" draw:name="Freeform 16">
          <svg:title/>
          <svg:desc/>
          <draw:enhanced-geometry xmlns:dr3d="urn:oasis:names:tc:opendocument:xmlns:dr3d:1.0" draw:type="non-primitive" svg:viewBox="0 0 75 45" draw:enhanced-path="M 75 0 C 50 14 25 29 0 4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"/>
            <draw:equation draw:name="f7" draw:formula="?f4 / 4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6.79224in" svg:y="-0.00733in" svg:width="6.03993in" svg:height="7.51435in" draw:id="id294" draw:style-name="a1262" draw:name="Freeform 17">
          <svg:title/>
          <svg:desc/>
          <draw:enhanced-geometry xmlns:dr3d="urn:oasis:names:tc:opendocument:xmlns:dr3d:1.0" draw:type="non-primitive" svg:viewBox="0 0 1160 1441" draw:enhanced-path="M 1053 1441 C 1160 1129 892 817 705 599 503 365 270 152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0"/>
            <draw:equation draw:name="f7" draw:formula="?f4 / 144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06828in" svg:y="-0.0021in" svg:width="5.92014in" svg:height="7.50912in" draw:id="id295" draw:style-name="a1263" draw:name="Freeform 18">
          <svg:title/>
          <svg:desc/>
          <draw:enhanced-geometry xmlns:dr3d="urn:oasis:names:tc:opendocument:xmlns:dr3d:1.0" draw:type="non-primitive" svg:viewBox="0 0 1137 1440" draw:enhanced-path="M 1040 1440 C 1137 1131 883 828 698 611 498 375 268 159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37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7.52141in" svg:y="-0.0021in" svg:width="5.50868in" svg:height="7.50388in" draw:id="id296" draw:style-name="a1264" draw:name="Freeform 19">
          <svg:title/>
          <svg:desc/>
          <draw:enhanced-geometry xmlns:dr3d="urn:oasis:names:tc:opendocument:xmlns:dr3d:1.0" draw:type="non-primitive" svg:viewBox="0 0 1058 1439" draw:enhanced-path="M 1011 1439 C 1058 1131 825 841 648 617 462 383 248 16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58"/>
            <draw:equation draw:name="f7" draw:formula="?f4 / 143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58912in" svg:y="-0.0021in" svg:width="3.73785in" svg:height="2.99876in" draw:id="id297" draw:style-name="a1265" draw:name="Freeform 20">
          <svg:title/>
          <svg:desc/>
          <draw:enhanced-geometry xmlns:dr3d="urn:oasis:names:tc:opendocument:xmlns:dr3d:1.0" draw:type="non-primitive" svg:viewBox="0 0 718 575" draw:enhanced-path="M 718 575 C 500 360 260 163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18"/>
            <draw:equation draw:name="f7" draw:formula="?f4 / 57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0.09953in" svg:y="0.00314in" svg:width="3.22743in" svg:height="2.79454in" draw:id="id298" draw:style-name="a1266" draw:name="Freeform 21">
          <svg:title/>
          <svg:desc/>
          <draw:enhanced-geometry xmlns:dr3d="urn:oasis:names:tc:opendocument:xmlns:dr3d:1.0" draw:type="non-primitive" svg:viewBox="0 0 620 536" draw:enhanced-path="M 620 536 C 404 314 196 13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5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0.95891in" svg:y="-0.0021in" svg:width="2.36806in" svg:height="1.48542in" draw:id="id299" draw:style-name="a1268" draw:name="Freeform 22">
          <svg:title/>
          <svg:desc/>
          <draw:enhanced-geometry xmlns:dr3d="urn:oasis:names:tc:opendocument:xmlns:dr3d:1.0" draw:type="non-primitive" svg:viewBox="0 0 455 285" draw:enhanced-path="M 0 0 C 153 85 308 180 455 28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5"/>
            <draw:equation draw:name="f7" draw:formula="?f4 / 2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78in" svg:y="-0.0021in" svg:width="0.97917in" svg:height="0.58474in" draw:id="id300" draw:style-name="a1269" draw:name="Freeform 23">
          <svg:title/>
          <svg:desc/>
          <draw:enhanced-geometry xmlns:dr3d="urn:oasis:names:tc:opendocument:xmlns:dr3d:1.0" draw:type="non-primitive" svg:viewBox="0 0 188 112" draw:enhanced-path="M 0 0 C 63 36 126 73 188 112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8"/>
            <draw:equation draw:name="f7" draw:formula="?f4 / 11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custom-shape svg:x="0.88073in" svg:y="2.48732in" svg:width="6.49775in" svg:height="2.87in" draw:id="id274" draw:style-name="a1217" draw:name="Rectangle 7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5" presentation:style-name="a1221" draw:name="Picture Placeholder 2" svg:x="8.24968in" svg:y="0in" svg:width="5.08365in" svg:height="7.5in" presentation:class="graphic" presentation:placeholder="false">
        <draw:text-box>
          <text:p text:style-name="a1220" text:class-names="" text:cond-style-name=""><text:span text:style-name="a1218" text:class-names="">Haga clic en el icono para agregar una imagen</text:span><text:span text:style-name="a1219" text:class-names=""/></text:p>
        </draw:text-box>
        <svg:title/>
        <svg:desc/>
      </draw:frame>
      <draw:frame draw:id="id276" presentation:style-name="a1225" draw:name="Title 1" svg:x="0.96833in" svg:y="2.58121in" svg:width="6.31742in" svg:height="1.28831in" presentation:class="title" presentation:placeholder="false">
        <draw:text-box>
          <text:p text:style-name="a1224" text:class-names="" text:cond-style-name=""><text:span text:style-name="a1222" text:class-names="">Haga clic para modificar el estilo de título del patrón</text:span><text:span text:style-name="a1223" text:class-names=""/></text:p>
        </draw:text-box>
        <svg:title/>
        <svg:desc/>
      </draw:frame>
      <draw:frame draw:id="id277" presentation:style-name="a1229" draw:name="Text Placeholder 3" svg:x="0.96833in" svg:y="3.87687in" svg:width="6.31742in" svg:height="1.39348in" presentation:class="outline" presentation:placeholder="false">
        <draw:text-box>
          <text:list text:style-name="a1228">
            <text:list-item>
              <text:p text:style-name="a1227" text:class-names="" text:cond-style-name=""><text:span text:style-name="a1226" text:class-names="">Haga clic para modificar los estilos de texto del patrón</text:span></text:p>
            </text:list-item>
          </text:list>
        </draw:text-box>
        <svg:title/>
        <svg:desc/>
      </draw:frame>
      <draw:frame draw:id="id278" presentation:style-name="a1234" draw:name="Date Placeholder 4" svg:x="0.88in" svg:y="0.35in" svg:width="4in" svg:height="0.35in" presentation:class="date-time" presentation:placeholder="false">
        <draw:text-box>
          <text:p text:style-name="a1233" text:class-names="" text:cond-style-name=""><text:span text:style-name="a1230" text:class-names=""><text:date text:fixed="false" style:data-style-name="a1231">06/02/2026</text:date></text:span><text:span text:style-name="a1232" text:class-names=""/></text:p>
        </draw:text-box>
        <svg:title/>
        <svg:desc/>
      </draw:frame>
      <draw:frame draw:id="id279" presentation:style-name="a1237" draw:name="Footer Placeholder 5" svg:x="0.88in" svg:y="6.81in" svg:width="6.49847in" svg:height="0.35in" presentation:class="footer" presentation:placeholder="false">
        <draw:text-box>
          <text:p text:style-name="a1236" text:class-names="" text:cond-style-name=""><text:span text:style-name="a1235" text:class-names=""/></text:p>
        </draw:text-box>
        <svg:title/>
        <svg:desc/>
      </draw:frame>
      <draw:frame draw:id="id280" presentation:style-name="a1241" draw:name="Slide Number Placeholder 6" svg:x="6.37399in" svg:y="0.35in" svg:width="1in" svg:height="0.35in" presentation:class="page-number" presentation:placeholder="false">
        <draw:text-box>
          <text:p text:style-name="a1240" text:class-names="" text:cond-style-name=""><text:span text:style-name="a1238" text:class-names=""><text:page-number style:num-format="1" text:fixed="false">‹Nº›</text:page-number></text:span><text:span text:style-name="a1239" text:class-names=""/></text:p>
        </draw:text-box>
        <svg:title/>
        <svg:desc/>
      </draw:frame>
      <draw:custom-shape svg:x="0in" svg:y="7.26812in" svg:width="13.33333in" svg:height="0.23188in" draw:id="id281" draw:style-name="a1244" draw:name="Rectángulo 7">
        <svg:title/>
        <svg:desc/>
        <text:p text:style-name="a1243" text:class-names="" text:cond-style-name=""><text:span text:style-name="a1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02">
        <draw:frame draw:id="id5" presentation:style-name="a1272" draw:name="Marcador de encabezado 1" svg:x="0in" svg:y="0in" svg:width="3.25in" svg:height="0.50174in" presentation:class="header" presentation:placeholder="false">
          <draw:text-box>
            <text:p text:style-name="a1271" text:class-names="" text:cond-style-name=""><text:span text:style-name="a1270" text:class-names=""/></text:p>
          </draw:text-box>
          <svg:title/>
          <svg:desc/>
        </draw:frame>
        <draw:frame draw:id="id6" presentation:style-name="a1277" draw:name="Marcador de fecha 2" svg:x="4.24826in" svg:y="0in" svg:width="3.25in" svg:height="0.50174in" presentation:class="date-time" presentation:placeholder="false">
          <draw:text-box>
            <text:p text:style-name="a1276" text:class-names="" text:cond-style-name=""><text:span text:style-name="a1273" text:class-names=""><text:date text:fixed="false" style:data-style-name="a1274">06/02/2026</text:date></text:span><text:span text:style-name="a127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78" draw:name="Marcador de imagen de diapositiva 3">
          <svg:title/>
          <svg:desc/>
        </draw:page-thumbnail>
        <draw:frame draw:id="id8" presentation:style-name="a1294" draw:name="Marcador de notas 4" svg:x="0.75in" svg:y="4.8125in" svg:width="6in" svg:height="3.9375in" presentation:class="notes" presentation:placeholder="false">
          <draw:text-box>
            <text:p text:style-name="a1280" text:class-names="" text:cond-style-name=""><text:span text:style-name="a1279" text:class-names="">Haga clic para modificar los estilos de texto del patrón</text:span></text:p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1" text:class-names="">Segundo nivel</text:span></text:p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list text:style-name="a1286">
                      <text:list-item>
                        <text:p text:style-name="a1285" text:class-names="" text:cond-style-name=""><text:span text:style-name="a128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list text:style-name="a1289">
                      <text:list-item>
                        <text:list text:style-name="a1289">
                          <text:list-item>
                            <text:p text:style-name="a1288" text:class-names="" text:cond-style-name=""><text:span text:style-name="a128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list text:style-name="a1293">
                      <text:list-item>
                        <text:list text:style-name="a1293">
                          <text:list-item>
                            <text:list text:style-name="a1293">
                              <text:list-item>
                                <text:p text:style-name="a1292" text:class-names="" text:cond-style-name=""><text:span text:style-name="a1290" text:class-names="">Quinto nivel</text:span><text:span text:style-name="a12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97" draw:name="Marcador de pie de página 5" svg:x="0in" svg:y="9.49826in" svg:width="3.25in" svg:height="0.50174in" presentation:class="footer" presentation:placeholder="false">
          <draw:text-box>
            <text:p text:style-name="a1296" text:class-names="" text:cond-style-name=""><text:span text:style-name="a1295" text:class-names=""/></text:p>
          </draw:text-box>
          <svg:title/>
          <svg:desc/>
        </draw:frame>
        <draw:frame draw:id="id10" presentation:style-name="a1301" draw:name="Marcador de número de diapositiva 6" svg:x="4.24826in" svg:y="9.49826in" svg:width="3.25in" svg:height="0.50174in" presentation:class="page-number" presentation:placeholder="false">
          <draw:text-box>
            <text:p text:style-name="a1300" text:class-names="" text:cond-style-name=""><text:span text:style-name="a1298" text:class-names=""><text:page-number style:num-format="1" text:fixed="false">‹Nº›</text:page-number></text:span><text:span text:style-name="a1299" text:class-names=""/></text:p>
          </draw:text-box>
          <svg:title/>
          <svg:desc/>
        </draw:frame>
      </presentation:notes>
    </style:master-page>
    <style:master-page style:name="Master1-Layout11-vertTx-Título-y-texto-vertical" style:page-layout-name="pageLayout1" draw:style-name="a1303">
      <draw:g draw:name="Group 74" draw:id="id301">
        <svg:title/>
        <svg:desc/>
        <draw:custom-shape svg:x="1.42882in" svg:y="0in" svg:width="4.22396in" svg:height="7.48438in" draw:id="id309" draw:style-name="a1341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2153in" svg:y="0.01042in" svg:width="1.68403in" svg:height="0.60764in" draw:id="id310" draw:style-name="a1342" draw:name="Freeform 6">
          <svg:title/>
          <svg:desc/>
          <draw:enhanced-geometry xmlns:dr3d="urn:oasis:names:tc:opendocument:xmlns:dr3d:1.0" draw:type="non-primitive" svg:viewBox="0 0 324 117" draw:enhanced-path="M 324 117 C 223 64 107 28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"/>
            <draw:equation draw:name="f7" draw:formula="?f4 / 1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2066in" svg:y="5.48264in" svg:width="2.09896in" svg:height="2.00174in" draw:id="id311" draw:style-name="a1343" draw:name="Freeform 7">
          <svg:title/>
          <svg:desc/>
          <draw:enhanced-geometry xmlns:dr3d="urn:oasis:names:tc:opendocument:xmlns:dr3d:1.0" draw:type="non-primitive" svg:viewBox="0 0 404 385" draw:enhanced-path="M 0 385 C 146 272 285 142 40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"/>
            <draw:equation draw:name="f7" draw:formula="?f4 / 3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569in" svg:y="0in" svg:width="4.02083in" svg:height="7.48438in" draw:id="id312" draw:style-name="a1345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25174in" svg:y="0.01042in" svg:width="1.05382in" svg:height="0.40104in" draw:id="id313" draw:style-name="a1347" draw:name="Freeform 9">
          <svg:title/>
          <svg:desc/>
          <draw:enhanced-geometry xmlns:dr3d="urn:oasis:names:tc:opendocument:xmlns:dr3d:1.0" draw:type="non-primitive" svg:viewBox="0 0 203 77" draw:enhanced-path="M 203 77 C 138 46 68 21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"/>
            <draw:equation draw:name="f7" draw:formula="?f4 / 7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47743in" svg:y="5.7691in" svg:width="1.82292in" svg:height="1.72569in" draw:id="id314" draw:style-name="a1349" draw:name="Freeform 10">
          <svg:title/>
          <svg:desc/>
          <draw:enhanced-geometry xmlns:dr3d="urn:oasis:names:tc:opendocument:xmlns:dr3d:1.0" draw:type="non-primitive" svg:viewBox="0 0 351 332" draw:enhanced-path="M 0 332 C 125 232 245 121 35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1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96007in" svg:height="7.48438in" draw:id="id315" draw:style-name="a1350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57813in" svg:y="0.01042in" svg:width="0.72743in" svg:height="0.28125in" draw:id="id316" draw:style-name="a1351" draw:name="Freeform 12">
          <svg:title/>
          <svg:desc/>
          <draw:enhanced-geometry xmlns:dr3d="urn:oasis:names:tc:opendocument:xmlns:dr3d:1.0" draw:type="non-primitive" svg:viewBox="0 0 140 54" draw:enhanced-path="M 140 54 C 95 34 48 16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"/>
            <draw:equation draw:name="f7" draw:formula="?f4 / 5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63715in" svg:y="5.91493in" svg:width="1.6684in" svg:height="1.56944in" draw:id="id317" draw:style-name="a1352" draw:name="Freeform 13">
          <svg:title/>
          <svg:desc/>
          <draw:enhanced-geometry xmlns:dr3d="urn:oasis:names:tc:opendocument:xmlns:dr3d:1.0" draw:type="non-primitive" svg:viewBox="0 0 321 302" draw:enhanced-path="M 0 302 C 114 210 223 109 32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1"/>
            <draw:equation draw:name="f7" draw:formula="?f4 / 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9549in" svg:y="0in" svg:width="3.54861in" svg:height="7.48438in" draw:id="id318" draw:style-name="a1353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81424in" svg:y="6.03472in" svg:width="1.49132in" svg:height="1.44965in" draw:id="id319" draw:style-name="a1354" draw:name="Freeform 15">
          <svg:title/>
          <svg:desc/>
          <draw:enhanced-geometry xmlns:dr3d="urn:oasis:names:tc:opendocument:xmlns:dr3d:1.0" draw:type="non-primitive" svg:viewBox="0 0 287 279" draw:enhanced-path="M 0 279 C 101 193 198 100 28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7"/>
            <draw:equation draw:name="f7" draw:formula="?f4 / 27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222in" svg:y="0in" svg:width="3.53299in" svg:height="7.48438in" draw:id="id320" draw:style-name="a1355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00694in" svg:y="6.22743in" svg:width="1.29861in" svg:height="1.25694in" draw:id="id321" draw:style-name="a1356" draw:name="Freeform 17">
          <svg:title/>
          <svg:desc/>
          <draw:enhanced-geometry xmlns:dr3d="urn:oasis:names:tc:opendocument:xmlns:dr3d:1.0" draw:type="non-primitive" svg:viewBox="0 0 250 242" draw:enhanced-path="M 0 242 C 88 166 172 85 25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0"/>
            <draw:equation draw:name="f7" draw:formula="?f4 / 24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2951in" svg:y="0in" svg:width="3.74132in" svg:height="7.48438in" draw:id="id322" draw:style-name="a1357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2.34375in" svg:y="6.61632in" svg:width="0.96181in" svg:height="0.86806in" draw:id="id323" draw:style-name="a1358" draw:name="Freeform 19">
          <svg:title/>
          <svg:desc/>
          <draw:enhanced-geometry xmlns:dr3d="urn:oasis:names:tc:opendocument:xmlns:dr3d:1.0" draw:type="non-primitive" svg:viewBox="0 0 185 167" draw:enhanced-path="M 0 167 C 63 114 125 58 18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451in" svg:y="0in" svg:width="2.97222in" svg:height="7.48438in" draw:id="id324" draw:style-name="a1360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8646in" svg:y="0in" svg:width="3.22049in" svg:height="7.48438in" draw:id="id325" draw:style-name="a1362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-0.4566in" svg:y="0in" svg:width="2.62847in" svg:height="7.48438in" draw:id="id326" draw:style-name="a1363" draw:name="Freeform 22">
          <svg:title/>
          <svg:desc/>
          <draw:enhanced-geometry xmlns:dr3d="urn:oasis:names:tc:opendocument:xmlns:dr3d:1.0" draw:type="non-primitive" svg:viewBox="0 0 506 1440" draw:enhanced-path="M 506 0 C 109 356 0 943 171 14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.01042in" svg:width="1.9375in" svg:height="3.49826in" draw:id="id327" draw:style-name="a1364" draw:name="Freeform 23">
          <svg:title/>
          <svg:desc/>
          <draw:enhanced-geometry xmlns:dr3d="urn:oasis:names:tc:opendocument:xmlns:dr3d:1.0" draw:type="non-primitive" svg:viewBox="0 0 373 673" draw:enhanced-path="M 373 0 C 175 183 51 409 0 673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"/>
            <draw:equation draw:name="f7" draw:formula="?f4 / 67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6.57986in" svg:width="0.23438in" svg:height="0.90451in" draw:id="id328" draw:style-name="a1365" draw:name="Freeform 24">
          <svg:title/>
          <svg:desc/>
          <draw:enhanced-geometry xmlns:dr3d="urn:oasis:names:tc:opendocument:xmlns:dr3d:1.0" draw:type="non-primitive" svg:viewBox="0 0 45 174" draw:enhanced-path="M 0 0 C 11 59 26 118 45 17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"/>
            <draw:equation draw:name="f7" draw:formula="?f4 / 1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1563in" svg:y="0in" svg:width="1.70833in" svg:height="2.4375in" draw:id="id329" draw:style-name="a1366" draw:name="Freeform 25">
          <svg:title/>
          <svg:desc/>
          <draw:enhanced-geometry xmlns:dr3d="urn:oasis:names:tc:opendocument:xmlns:dr3d:1.0" draw:type="non-primitive" svg:viewBox="0 0 329 469" draw:enhanced-path="M 329 0 C 189 133 69 288 0 4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9"/>
            <draw:equation draw:name="f7" draw:formula="?f4 / 4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custom-shape svg:x="0.88182in" svg:y="2.48869in" svg:width="4.01168in" svg:height="2.87in" draw:id="id302" draw:style-name="a1304" draw:name="Rectangle 2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03" presentation:style-name="a1308" draw:name="Title 1" svg:x="0.97182in" svg:y="2.56991in" svg:width="3.82895in" svg:height="2.6864in" presentation:class="title" presentation:placeholder="false">
        <draw:text-box>
          <text:p text:style-name="a1307" text:class-names="" text:cond-style-name=""><text:span text:style-name="a1305" text:class-names="">Haga clic para modificar el estilo de título del patrón</text:span><text:span text:style-name="a1306" text:class-names=""/></text:p>
        </draw:text-box>
        <svg:title/>
        <svg:desc/>
      </draw:frame>
      <draw:frame draw:id="id304" presentation:style-name="a1325" draw:name="Vertical Text Placeholder 2" svg:x="5.58835in" svg:y="0.86912in" svg:width="6.86246in" svg:height="5.74922in" presentation:class="outline" presentation:placeholder="false">
        <draw:text-box>
          <text:list text:style-name="a1311">
            <text:list-item>
              <text:p text:style-name="a1310" text:class-names="" text:cond-style-name=""><text:span text:style-name="a1309" text:class-names="">Haga clic para modificar los estilos de texto del patrón</text:span></text:p>
            </text:list-item>
          </text:list>
          <text:list text:style-name="a1314">
            <text:list-item>
              <text:list text:style-name="a1314">
                <text:list-item>
                  <text:p text:style-name="a1313" text:class-names="" text:cond-style-name=""><text:span text:style-name="a1312" text:class-names="">Segundo nivel</text:span></text:p>
                </text:list-item>
              </text:list>
            </text:list-item>
          </text:list>
          <text:list text:style-name="a1317">
            <text:list-item>
              <text:list text:style-name="a1317">
                <text:list-item>
                  <text:list text:style-name="a1317">
                    <text:list-item>
                      <text:p text:style-name="a1316" text:class-names="" text:cond-style-name=""><text:span text:style-name="a131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20">
            <text:list-item>
              <text:list text:style-name="a1320">
                <text:list-item>
                  <text:list text:style-name="a1320">
                    <text:list-item>
                      <text:list text:style-name="a1320">
                        <text:list-item>
                          <text:p text:style-name="a1319" text:class-names="" text:cond-style-name=""><text:span text:style-name="a131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4">
            <text:list-item>
              <text:list text:style-name="a1324">
                <text:list-item>
                  <text:list text:style-name="a1324">
                    <text:list-item>
                      <text:list text:style-name="a1324">
                        <text:list-item>
                          <text:list text:style-name="a1324">
                            <text:list-item>
                              <text:p text:style-name="a1323" text:class-names="" text:cond-style-name=""><text:span text:style-name="a1321" text:class-names="">Quinto nivel</text:span><text:span text:style-name="a1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5" presentation:style-name="a1330" draw:name="Date Placeholder 3" svg:x="0.88in" svg:y="0.35in" svg:width="4in" svg:height="0.35in" presentation:class="date-time" presentation:placeholder="false">
        <draw:text-box>
          <text:p text:style-name="a1329" text:class-names="" text:cond-style-name=""><text:span text:style-name="a1326" text:class-names=""><text:date text:fixed="false" style:data-style-name="a1327">06/02/2026</text:date></text:span><text:span text:style-name="a1328" text:class-names=""/></text:p>
        </draw:text-box>
        <svg:title/>
        <svg:desc/>
      </draw:frame>
      <draw:frame draw:id="id306" presentation:style-name="a1333" draw:name="Footer Placeholder 4" svg:x="0.88in" svg:y="6.81in" svg:width="11.58in" svg:height="0.35in" presentation:class="footer" presentation:placeholder="false">
        <draw:text-box>
          <text:p text:style-name="a1332" text:class-names="" text:cond-style-name=""><text:span text:style-name="a1331" text:class-names=""/></text:p>
        </draw:text-box>
        <svg:title/>
        <svg:desc/>
      </draw:frame>
      <draw:frame draw:id="id307" presentation:style-name="a1337" draw:name="Slide Number Placeholder 5" svg:x="11.45in" svg:y="0.35in" svg:width="1in" svg:height="0.35in" presentation:class="page-number" presentation:placeholder="false">
        <draw:text-box>
          <text:p text:style-name="a1336" text:class-names="" text:cond-style-name=""><text:span text:style-name="a1334" text:class-names=""><text:page-number style:num-format="1" text:fixed="false">‹Nº›</text:page-number></text:span><text:span text:style-name="a1335" text:class-names=""/></text:p>
        </draw:text-box>
        <svg:title/>
        <svg:desc/>
      </draw:frame>
      <draw:custom-shape svg:x="0in" svg:y="7.26812in" svg:width="13.33333in" svg:height="0.23188in" draw:id="id308" draw:style-name="a1340" draw:name="Rectángulo 6">
        <svg:title/>
        <svg:desc/>
        <text:p text:style-name="a1339" text:class-names="" text:cond-style-name=""><text:span text:style-name="a1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99">
        <draw:frame draw:id="id5" presentation:style-name="a1369" draw:name="Marcador de encabezado 1" svg:x="0in" svg:y="0in" svg:width="3.25in" svg:height="0.50174in" presentation:class="header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6" presentation:style-name="a1374" draw:name="Marcador de fecha 2" svg:x="4.24826in" svg:y="0in" svg:width="3.25in" svg:height="0.50174in" presentation:class="date-time" presentation:placeholder="false">
          <draw:text-box>
            <text:p text:style-name="a1373" text:class-names="" text:cond-style-name=""><text:span text:style-name="a1370" text:class-names=""><text:date text:fixed="false" style:data-style-name="a1371">06/02/2026</text:date></text:span><text:span text:style-name="a1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75" draw:name="Marcador de imagen de diapositiva 3">
          <svg:title/>
          <svg:desc/>
        </draw:page-thumbnail>
        <draw:frame draw:id="id8" presentation:style-name="a1391" draw:name="Marcador de notas 4" svg:x="0.75in" svg:y="4.8125in" svg:width="6in" svg:height="3.9375in" presentation:class="notes" presentation:placeholder="false">
          <draw:text-box>
            <text:p text:style-name="a1377" text:class-names="" text:cond-style-name=""><text:span text:style-name="a1376" text:class-names="">Haga clic para modificar los estilos de texto del patrón</text:span></text:p>
            <text:list text:style-name="a1380">
              <text:list-item>
                <text:list text:style-name="a1380">
                  <text:list-item>
                    <text:p text:style-name="a1379" text:class-names="" text:cond-style-name=""><text:span text:style-name="a1378" text:class-names="">Segundo nivel</text:span></text:p>
                  </text:list-item>
                </text:list>
              </text:list-item>
            </text:list>
            <text:list text:style-name="a1383">
              <text:list-item>
                <text:list text:style-name="a1383">
                  <text:list-item>
                    <text:list text:style-name="a1383">
                      <text:list-item>
                        <text:p text:style-name="a1382" text:class-names="" text:cond-style-name=""><text:span text:style-name="a138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386">
              <text:list-item>
                <text:list text:style-name="a1386">
                  <text:list-item>
                    <text:list text:style-name="a1386">
                      <text:list-item>
                        <text:list text:style-name="a1386">
                          <text:list-item>
                            <text:p text:style-name="a1385" text:class-names="" text:cond-style-name=""><text:span text:style-name="a138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list text:style-name="a1390">
                          <text:list-item>
                            <text:list text:style-name="a1390">
                              <text:list-item>
                                <text:p text:style-name="a1389" text:class-names="" text:cond-style-name=""><text:span text:style-name="a1387" text:class-names="">Quinto nivel</text:span><text:span text:style-name="a13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4" draw:name="Marcador de pie de página 5" svg:x="0in" svg:y="9.49826in" svg:width="3.25in" svg:height="0.50174in" presentation:class="footer" presentation:placeholder="false">
          <draw:text-box>
            <text:p text:style-name="a1393" text:class-names="" text:cond-style-name=""><text:span text:style-name="a1392" text:class-names=""/></text:p>
          </draw:text-box>
          <svg:title/>
          <svg:desc/>
        </draw:frame>
        <draw:frame draw:id="id10" presentation:style-name="a1398" draw:name="Marcador de número de diapositiva 6" svg:x="4.24826in" svg:y="9.49826in" svg:width="3.25in" svg:height="0.50174in" presentation:class="page-number" presentation:placeholder="false">
          <draw:text-box>
            <text:p text:style-name="a1397" text:class-names="" text:cond-style-name=""><text:span text:style-name="a1395" text:class-names=""><text:page-number style:num-format="1" text:fixed="false">‹Nº›</text:page-number></text:span><text:span text:style-name="a1396" text:class-names=""/></text:p>
          </draw:text-box>
          <svg:title/>
          <svg:desc/>
        </draw:frame>
      </presentation:notes>
    </style:master-page>
    <style:master-page style:name="Master1-Layout12-blank-1_En-blanco" style:page-layout-name="pageLayout1" draw:style-name="a1400">
      <draw:frame draw:id="id330" presentation:style-name="a1405" draw:name="Date Placeholder 1" svg:x="0.88in" svg:y="0.35in" svg:width="4in" svg:height="0.35in" presentation:class="date-time" presentation:placeholder="false">
        <draw:text-box>
          <text:p text:style-name="a1404" text:class-names="" text:cond-style-name=""><text:span text:style-name="a1401" text:class-names=""><text:date text:fixed="false" style:data-style-name="a1402">06/02/2026</text:date></text:span><text:span text:style-name="a1403" text:class-names=""/></text:p>
        </draw:text-box>
        <svg:title/>
        <svg:desc/>
      </draw:frame>
      <draw:frame draw:id="id331" presentation:style-name="a1408" draw:name="Footer Placeholder 2" svg:x="0.88in" svg:y="6.81in" svg:width="11.58in" svg:height="0.35in" presentation:class="footer" presentation:placeholder="false">
        <draw:text-box>
          <text:p text:style-name="a1407" text:class-names="" text:cond-style-name=""><text:span text:style-name="a1406" text:class-names=""/></text:p>
        </draw:text-box>
        <svg:title/>
        <svg:desc/>
      </draw:frame>
      <draw:frame draw:id="id332" presentation:style-name="a1412" draw:name="Slide Number Placeholder 3" svg:x="11.45in" svg:y="0.35in" svg:width="1in" svg:height="0.35in" presentation:class="page-number" presentation:placeholder="false">
        <draw:text-box>
          <text:p text:style-name="a1411" text:class-names="" text:cond-style-name=""><text:span text:style-name="a1409" text:class-names=""><text:page-number style:num-format="1" text:fixed="false">‹Nº›</text:page-number></text:span><text:span text:style-name="a1410" text:class-names=""/></text:p>
        </draw:text-box>
        <svg:title/>
        <svg:desc/>
      </draw:frame>
      <draw:frame draw:id="id333" draw:style-name="a1413" draw:name="Imagen 26" svg:x="0in" svg:y="0in" svg:width="13.33333in" svg:height="7.5in" style:rel-width="scale" style:rel-height="scale">
        <draw:image xlink:href="media/image2.jpg" xlink:type="simple" xlink:show="embed" xlink:actuate="onLoad"/>
        <svg:title/>
        <svg:desc>Interfaz de usuario gráfica, Sitio web

El contenido generado por IA puede ser incorrecto.</svg:desc>
      </draw:frame>
      <presentation:notes style:page-layout-name="pageLayout2" draw:style-name="a1446">
        <draw:frame draw:id="id5" presentation:style-name="a1416" draw:name="Marcador de encabezado 1" svg:x="0in" svg:y="0in" svg:width="3.25in" svg:height="0.50174in" presentation:class="header" presentation:placeholder="false">
          <draw:text-box>
            <text:p text:style-name="a1415" text:class-names="" text:cond-style-name=""><text:span text:style-name="a1414" text:class-names=""/></text:p>
          </draw:text-box>
          <svg:title/>
          <svg:desc/>
        </draw:frame>
        <draw:frame draw:id="id6" presentation:style-name="a1421" draw:name="Marcador de fecha 2" svg:x="4.24826in" svg:y="0in" svg:width="3.25in" svg:height="0.50174in" presentation:class="date-time" presentation:placeholder="false">
          <draw:text-box>
            <text:p text:style-name="a1420" text:class-names="" text:cond-style-name=""><text:span text:style-name="a1417" text:class-names=""><text:date text:fixed="false" style:data-style-name="a1418">06/02/2026</text:date></text:span><text:span text:style-name="a141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22" draw:name="Marcador de imagen de diapositiva 3">
          <svg:title/>
          <svg:desc/>
        </draw:page-thumbnail>
        <draw:frame draw:id="id8" presentation:style-name="a1438" draw:name="Marcador de notas 4" svg:x="0.75in" svg:y="4.8125in" svg:width="6in" svg:height="3.9375in" presentation:class="notes" presentation:placeholder="false">
          <draw:text-box>
            <text:p text:style-name="a1424" text:class-names="" text:cond-style-name=""><text:span text:style-name="a1423" text:class-names="">Haga clic para modificar los estilos de texto del patrón</text:span></text:p>
            <text:list text:style-name="a1427">
              <text:list-item>
                <text:list text:style-name="a1427">
                  <text:list-item>
                    <text:p text:style-name="a1426" text:class-names="" text:cond-style-name=""><text:span text:style-name="a1425" text:class-names="">Segundo nivel</text:span></text:p>
                  </text:list-item>
                </text:list>
              </text:list-item>
            </text:list>
            <text:list text:style-name="a1430">
              <text:list-item>
                <text:list text:style-name="a1430">
                  <text:list-item>
                    <text:list text:style-name="a1430">
                      <text:list-item>
                        <text:p text:style-name="a1429" text:class-names="" text:cond-style-name=""><text:span text:style-name="a142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433">
              <text:list-item>
                <text:list text:style-name="a1433">
                  <text:list-item>
                    <text:list text:style-name="a1433">
                      <text:list-item>
                        <text:list text:style-name="a1433">
                          <text:list-item>
                            <text:p text:style-name="a1432" text:class-names="" text:cond-style-name=""><text:span text:style-name="a143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7">
              <text:list-item>
                <text:list text:style-name="a1437">
                  <text:list-item>
                    <text:list text:style-name="a1437">
                      <text:list-item>
                        <text:list text:style-name="a1437">
                          <text:list-item>
                            <text:list text:style-name="a1437">
                              <text:list-item>
                                <text:p text:style-name="a1436" text:class-names="" text:cond-style-name=""><text:span text:style-name="a1434" text:class-names="">Quinto nivel</text:span><text:span text:style-name="a14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1" draw:name="Marcador de pie de página 5" svg:x="0in" svg:y="9.49826in" svg:width="3.25in" svg:height="0.50174in" presentation:class="footer" presentation:placeholder="false">
          <draw:text-box>
            <text:p text:style-name="a1440" text:class-names="" text:cond-style-name=""><text:span text:style-name="a1439" text:class-names=""/></text:p>
          </draw:text-box>
          <svg:title/>
          <svg:desc/>
        </draw:frame>
        <draw:frame draw:id="id10" presentation:style-name="a1445" draw:name="Marcador de número de diapositiva 6" svg:x="4.24826in" svg:y="9.49826in" svg:width="3.25in" svg:height="0.50174in" presentation:class="page-number" presentation:placeholder="false">
          <draw:text-box>
            <text:p text:style-name="a1444" text:class-names="" text:cond-style-name=""><text:span text:style-name="a1442" text:class-names=""><text:page-number style:num-format="1" text:fixed="false">‹Nº›</text:page-number></text:span><text:span text:style-name="a1443" text:class-names=""/></text:p>
          </draw:text-box>
          <svg:title/>
          <svg:desc/>
        </draw:frame>
      </presentation:notes>
    </style:master-page>
    <style:master-page style:name="Master1-Layout13-vertTitleAndTx-Título-vertical-y-texto" style:page-layout-name="pageLayout1" draw:style-name="a1447">
      <draw:g draw:name="Group 74" draw:id="id334">
        <svg:title/>
        <svg:desc/>
        <draw:custom-shape svg:x="7.65278in" svg:y="0in" svg:width="4.22396in" svg:height="7.48438in" draw:id="id342" draw:style-name="a1485" draw:name="Freeform 5">
          <svg:title/>
          <svg:desc/>
          <draw:enhanced-geometry xmlns:dr3d="urn:oasis:names:tc:opendocument:xmlns:dr3d:1.0" draw:type="non-primitive" svg:viewBox="0 0 813 1440" draw:enhanced-path="M 813 0 C 331 221 0 1039 435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1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0.01042in" svg:width="1.68403in" svg:height="0.60764in" draw:id="id343" draw:style-name="a1486" draw:name="Freeform 6">
          <svg:title/>
          <svg:desc/>
          <draw:enhanced-geometry xmlns:dr3d="urn:oasis:names:tc:opendocument:xmlns:dr3d:1.0" draw:type="non-primitive" svg:viewBox="0 0 324 117" draw:enhanced-path="M 324 117 C 223 64 107 28 0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"/>
            <draw:equation draw:name="f7" draw:formula="?f4 / 11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5.48264in" svg:width="2.09896in" svg:height="2.00174in" draw:id="id344" draw:style-name="a1487" draw:name="Freeform 7">
          <svg:title/>
          <svg:desc/>
          <draw:enhanced-geometry xmlns:dr3d="urn:oasis:names:tc:opendocument:xmlns:dr3d:1.0" draw:type="non-primitive" svg:viewBox="0 0 404 385" draw:enhanced-path="M 0 385 C 146 272 285 142 404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4"/>
            <draw:equation draw:name="f7" draw:formula="?f4 / 3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05903in" svg:y="0in" svg:width="4.02083in" svg:height="7.48438in" draw:id="id345" draw:style-name="a1489" draw:name="Freeform 8">
          <svg:title/>
          <svg:desc/>
          <draw:enhanced-geometry xmlns:dr3d="urn:oasis:names:tc:opendocument:xmlns:dr3d:1.0" draw:type="non-primitive" svg:viewBox="0 0 774 1440" draw:enhanced-path="M 774 0 C 312 240 0 1034 411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74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0.01042in" svg:width="1.05382in" svg:height="0.40104in" draw:id="id346" draw:style-name="a1491" draw:name="Freeform 9">
          <svg:title/>
          <svg:desc/>
          <draw:enhanced-geometry xmlns:dr3d="urn:oasis:names:tc:opendocument:xmlns:dr3d:1.0" draw:type="non-primitive" svg:viewBox="0 0 203 77" draw:enhanced-path="M 203 77 C 138 46 68 21 0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3"/>
            <draw:equation draw:name="f7" draw:formula="?f4 / 7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5.7691in" svg:width="1.82292in" svg:height="1.72569in" draw:id="id347" draw:style-name="a1493" draw:name="Freeform 10">
          <svg:title/>
          <svg:desc/>
          <draw:enhanced-geometry xmlns:dr3d="urn:oasis:names:tc:opendocument:xmlns:dr3d:1.0" draw:type="non-primitive" svg:viewBox="0 0 351 332" draw:enhanced-path="M 0 332 C 125 232 245 121 351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1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25in" svg:y="0in" svg:width="3.96007in" svg:height="7.48438in" draw:id="id348" draw:style-name="a1494" draw:name="Freeform 11">
          <svg:title/>
          <svg:desc/>
          <draw:enhanced-geometry xmlns:dr3d="urn:oasis:names:tc:opendocument:xmlns:dr3d:1.0" draw:type="non-primitive" svg:viewBox="0 0 762 1440" draw:enhanced-path="M 762 0 C 308 245 0 1033 403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0.01042in" svg:width="0.72743in" svg:height="0.28125in" draw:id="id349" draw:style-name="a1495" draw:name="Freeform 12">
          <svg:title/>
          <svg:desc/>
          <draw:enhanced-geometry xmlns:dr3d="urn:oasis:names:tc:opendocument:xmlns:dr3d:1.0" draw:type="non-primitive" svg:viewBox="0 0 140 54" draw:enhanced-path="M 140 54 C 95 34 48 16 0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0"/>
            <draw:equation draw:name="f7" draw:formula="?f4 / 5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5.91493in" svg:width="1.6684in" svg:height="1.56944in" draw:id="id350" draw:style-name="a1496" draw:name="Freeform 13">
          <svg:title/>
          <svg:desc/>
          <draw:enhanced-geometry xmlns:dr3d="urn:oasis:names:tc:opendocument:xmlns:dr3d:1.0" draw:type="non-primitive" svg:viewBox="0 0 321 302" draw:enhanced-path="M 0 302 C 114 210 223 109 321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1"/>
            <draw:equation draw:name="f7" draw:formula="?f4 / 3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66146in" svg:y="0in" svg:width="3.54861in" svg:height="7.48438in" draw:id="id351" draw:style-name="a1497" draw:name="Freeform 14">
          <svg:title/>
          <svg:desc/>
          <draw:enhanced-geometry xmlns:dr3d="urn:oasis:names:tc:opendocument:xmlns:dr3d:1.0" draw:type="non-primitive" svg:viewBox="0 0 683 1440" draw:enhanced-path="M 683 0 C 258 256 0 1041 355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6.03472in" svg:width="1.49132in" svg:height="1.44965in" draw:id="id352" draw:style-name="a1498" draw:name="Freeform 15">
          <svg:title/>
          <svg:desc/>
          <draw:enhanced-geometry xmlns:dr3d="urn:oasis:names:tc:opendocument:xmlns:dr3d:1.0" draw:type="non-primitive" svg:viewBox="0 0 287 279" draw:enhanced-path="M 0 279 C 101 193 198 100 287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7"/>
            <draw:equation draw:name="f7" draw:formula="?f4 / 27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8.80035in" svg:y="0in" svg:width="3.53299in" svg:height="7.48438in" draw:id="id353" draw:style-name="a1499" draw:name="Freeform 16">
          <svg:title/>
          <svg:desc/>
          <draw:enhanced-geometry xmlns:dr3d="urn:oasis:names:tc:opendocument:xmlns:dr3d:1.0" draw:type="non-primitive" svg:viewBox="0 0 680 1440" draw:enhanced-path="M 680 0 C 257 265 0 1026 337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6.22743in" svg:width="1.29861in" svg:height="1.25694in" draw:id="id354" draw:style-name="a1500" draw:name="Freeform 17">
          <svg:title/>
          <svg:desc/>
          <draw:enhanced-geometry xmlns:dr3d="urn:oasis:names:tc:opendocument:xmlns:dr3d:1.0" draw:type="non-primitive" svg:viewBox="0 0 250 242" draw:enhanced-path="M 0 242 C 88 166 172 85 250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0"/>
            <draw:equation draw:name="f7" draw:formula="?f4 / 24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03472in" svg:y="0in" svg:width="3.74132in" svg:height="7.48438in" draw:id="id355" draw:style-name="a1501" draw:name="Freeform 18">
          <svg:title/>
          <svg:desc/>
          <draw:enhanced-geometry xmlns:dr3d="urn:oasis:names:tc:opendocument:xmlns:dr3d:1.0" draw:type="non-primitive" svg:viewBox="0 0 720 1440" draw:enhanced-path="M 720 0 C 316 282 0 1018 362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6.61632in" svg:width="0.96181in" svg:height="0.86806in" draw:id="id356" draw:style-name="a1502" draw:name="Freeform 19">
          <svg:title/>
          <svg:desc/>
          <draw:enhanced-geometry xmlns:dr3d="urn:oasis:names:tc:opendocument:xmlns:dr3d:1.0" draw:type="non-primitive" svg:viewBox="0 0 185 167" draw:enhanced-path="M 0 167 C 63 114 125 58 185 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5"/>
            <draw:equation draw:name="f7" draw:formula="?f4 / 167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67882in" svg:y="0in" svg:width="2.97222in" svg:height="7.48438in" draw:id="id357" draw:style-name="a1504" draw:name="Freeform 20">
          <svg:title/>
          <svg:desc/>
          <draw:enhanced-geometry xmlns:dr3d="urn:oasis:names:tc:opendocument:xmlns:dr3d:1.0" draw:type="non-primitive" svg:viewBox="0 0 572 1440" draw:enhanced-path="M 572 0 C 213 320 0 979 164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2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9.79861in" svg:y="0in" svg:width="3.22049in" svg:height="7.48438in" draw:id="id358" draw:style-name="a1506" draw:name="Freeform 21">
          <svg:title/>
          <svg:desc/>
          <draw:enhanced-geometry xmlns:dr3d="urn:oasis:names:tc:opendocument:xmlns:dr3d:1.0" draw:type="non-primitive" svg:viewBox="0 0 620 1440" draw:enhanced-path="M 620 0 C 248 325 0 960 186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20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13368in" svg:y="0in" svg:width="2.62847in" svg:height="7.48438in" draw:id="id359" draw:style-name="a1507" draw:name="Freeform 22">
          <svg:title/>
          <svg:desc/>
          <draw:enhanced-geometry xmlns:dr3d="urn:oasis:names:tc:opendocument:xmlns:dr3d:1.0" draw:type="non-primitive" svg:viewBox="0 0 506 1440" draw:enhanced-path="M 506 0 C 109 356 0 943 171 1440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6"/>
            <draw:equation draw:name="f7" draw:formula="?f4 / 14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35243in" svg:y="0.01042in" svg:width="1.9375in" svg:height="3.49826in" draw:id="id360" draw:style-name="a1508" draw:name="Freeform 23">
          <svg:title/>
          <svg:desc/>
          <draw:enhanced-geometry xmlns:dr3d="urn:oasis:names:tc:opendocument:xmlns:dr3d:1.0" draw:type="non-primitive" svg:viewBox="0 0 373 673" draw:enhanced-path="M 373 0 C 175 183 51 409 0 673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73"/>
            <draw:equation draw:name="f7" draw:formula="?f4 / 67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3.06597in" svg:y="6.57986in" svg:width="0.23438in" svg:height="0.90451in" draw:id="id361" draw:style-name="a1509" draw:name="Freeform 24">
          <svg:title/>
          <svg:desc/>
          <draw:enhanced-geometry xmlns:dr3d="urn:oasis:names:tc:opendocument:xmlns:dr3d:1.0" draw:type="non-primitive" svg:viewBox="0 0 45 174" draw:enhanced-path="M 0 0 C 11 59 26 118 45 174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"/>
            <draw:equation draw:name="f7" draw:formula="?f4 / 17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1.5816in" svg:y="0in" svg:width="1.70833in" svg:height="2.4375in" draw:id="id362" draw:style-name="a1510" draw:name="Freeform 25">
          <svg:title/>
          <svg:desc/>
          <draw:enhanced-geometry xmlns:dr3d="urn:oasis:names:tc:opendocument:xmlns:dr3d:1.0" draw:type="non-primitive" svg:viewBox="0 0 329 469" draw:enhanced-path="M 329 0 C 189 133 69 288 0 469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9"/>
            <draw:equation draw:name="f7" draw:formula="?f4 / 46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custom-shape svg:x="8.44832in" svg:y="2.02174in" svg:width="4.01168in" svg:height="3.33695in" draw:id="id335" draw:style-name="a1448" draw:name="Rectangle 2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6" presentation:style-name="a1452" draw:name="Vertical Title 1" svg:x="8.53832in" svg:y="2.15131in" svg:width="3.82895in" svg:height="3.105in" presentation:class="title" presentation:placeholder="false">
        <draw:text-box>
          <text:p text:style-name="a1451" text:class-names="" text:cond-style-name=""><text:span text:style-name="a1449" text:class-names="">Haga clic para modificar el estilo de título del patrón</text:span><text:span text:style-name="a1450" text:class-names=""/></text:p>
        </draw:text-box>
        <svg:title/>
        <svg:desc/>
      </draw:frame>
      <draw:frame draw:id="id337" presentation:style-name="a1469" draw:name="Vertical Text Placeholder 2" svg:x="0.87789in" svg:y="0.87319in" svg:width="6.85545in" svg:height="5.74946in" presentation:class="outline" presentation:placeholder="false">
        <draw:text-box>
          <text:list text:style-name="a1455">
            <text:list-item>
              <text:p text:style-name="a1454" text:class-names="" text:cond-style-name=""><text:span text:style-name="a1453" text:class-names="">Haga clic para modificar los estilos de texto del patrón</text:span></text:p>
            </text:list-item>
          </text:list>
          <text:list text:style-name="a1458">
            <text:list-item>
              <text:list text:style-name="a1458">
                <text:list-item>
                  <text:p text:style-name="a1457" text:class-names="" text:cond-style-name=""><text:span text:style-name="a1456" text:class-names="">Segundo nivel</text:span></text:p>
                </text:list-item>
              </text:list>
            </text:list-item>
          </text:list>
          <text:list text:style-name="a1461">
            <text:list-item>
              <text:list text:style-name="a1461">
                <text:list-item>
                  <text:list text:style-name="a1461">
                    <text:list-item>
                      <text:p text:style-name="a1460" text:class-names="" text:cond-style-name=""><text:span text:style-name="a145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64">
            <text:list-item>
              <text:list text:style-name="a1464">
                <text:list-item>
                  <text:list text:style-name="a1464">
                    <text:list-item>
                      <text:list text:style-name="a1464">
                        <text:list-item>
                          <text:p text:style-name="a1463" text:class-names="" text:cond-style-name=""><text:span text:style-name="a146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8">
            <text:list-item>
              <text:list text:style-name="a1468">
                <text:list-item>
                  <text:list text:style-name="a1468">
                    <text:list-item>
                      <text:list text:style-name="a1468">
                        <text:list-item>
                          <text:list text:style-name="a1468">
                            <text:list-item>
                              <text:p text:style-name="a1467" text:class-names="" text:cond-style-name=""><text:span text:style-name="a1465" text:class-names="">Quinto nivel</text:span><text:span text:style-name="a1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8" presentation:style-name="a1474" draw:name="Date Placeholder 3" svg:x="0.88in" svg:y="0.35in" svg:width="4in" svg:height="0.35in" presentation:class="date-time" presentation:placeholder="false">
        <draw:text-box>
          <text:p text:style-name="a1473" text:class-names="" text:cond-style-name=""><text:span text:style-name="a1470" text:class-names=""><text:date text:fixed="false" style:data-style-name="a1471">06/02/2026</text:date></text:span><text:span text:style-name="a1472" text:class-names=""/></text:p>
        </draw:text-box>
        <svg:title/>
        <svg:desc/>
      </draw:frame>
      <draw:frame draw:id="id339" presentation:style-name="a1477" draw:name="Footer Placeholder 4" svg:x="0.88in" svg:y="6.81in" svg:width="11.58in" svg:height="0.35in" presentation:class="footer" presentation:placeholder="false">
        <draw:text-box>
          <text:p text:style-name="a1476" text:class-names="" text:cond-style-name=""><text:span text:style-name="a1475" text:class-names=""/></text:p>
        </draw:text-box>
        <svg:title/>
        <svg:desc/>
      </draw:frame>
      <draw:frame draw:id="id340" presentation:style-name="a1481" draw:name="Slide Number Placeholder 5" svg:x="11.45in" svg:y="0.35in" svg:width="1in" svg:height="0.35in" presentation:class="page-number" presentation:placeholder="false">
        <draw:text-box>
          <text:p text:style-name="a1480" text:class-names="" text:cond-style-name=""><text:span text:style-name="a1478" text:class-names=""><text:page-number style:num-format="1" text:fixed="false">‹Nº›</text:page-number></text:span><text:span text:style-name="a1479" text:class-names=""/></text:p>
        </draw:text-box>
        <svg:title/>
        <svg:desc/>
      </draw:frame>
      <draw:custom-shape svg:x="0in" svg:y="7.26812in" svg:width="13.33333in" svg:height="0.23188in" draw:id="id341" draw:style-name="a1484" draw:name="Rectángulo 6">
        <svg:title/>
        <svg:desc/>
        <text:p text:style-name="a1483" text:class-names="" text:cond-style-name=""><text:span text:style-name="a1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43">
        <draw:frame draw:id="id5" presentation:style-name="a1513" draw:name="Marcador de encabezado 1" svg:x="0in" svg:y="0in" svg:width="3.25in" svg:height="0.50174in" presentation:class="header" presentation:placeholder="false">
          <draw:text-box>
            <text:p text:style-name="a1512" text:class-names="" text:cond-style-name=""><text:span text:style-name="a1511" text:class-names=""/></text:p>
          </draw:text-box>
          <svg:title/>
          <svg:desc/>
        </draw:frame>
        <draw:frame draw:id="id6" presentation:style-name="a1518" draw:name="Marcador de fecha 2" svg:x="4.24826in" svg:y="0in" svg:width="3.25in" svg:height="0.50174in" presentation:class="date-time" presentation:placeholder="false">
          <draw:text-box>
            <text:p text:style-name="a1517" text:class-names="" text:cond-style-name=""><text:span text:style-name="a1514" text:class-names=""><text:date text:fixed="false" style:data-style-name="a1515">06/02/2026</text:date></text:span><text:span text:style-name="a15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19" draw:name="Marcador de imagen de diapositiva 3">
          <svg:title/>
          <svg:desc/>
        </draw:page-thumbnail>
        <draw:frame draw:id="id8" presentation:style-name="a1535" draw:name="Marcador de notas 4" svg:x="0.75in" svg:y="4.8125in" svg:width="6in" svg:height="3.9375in" presentation:class="notes" presentation:placeholder="false">
          <draw:text-box>
            <text:p text:style-name="a1521" text:class-names="" text:cond-style-name=""><text:span text:style-name="a1520" text:class-names="">Haga clic para modificar los estilos de texto del patrón</text:span></text:p>
            <text:list text:style-name="a1524">
              <text:list-item>
                <text:list text:style-name="a1524">
                  <text:list-item>
                    <text:p text:style-name="a1523" text:class-names="" text:cond-style-name=""><text:span text:style-name="a1522" text:class-names="">Segundo nivel</text:span></text:p>
                  </text:list-item>
                </text:list>
              </text:list-item>
            </text:list>
            <text:list text:style-name="a1527">
              <text:list-item>
                <text:list text:style-name="a1527">
                  <text:list-item>
                    <text:list text:style-name="a1527">
                      <text:list-item>
                        <text:p text:style-name="a1526" text:class-names="" text:cond-style-name=""><text:span text:style-name="a152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30">
              <text:list-item>
                <text:list text:style-name="a1530">
                  <text:list-item>
                    <text:list text:style-name="a1530">
                      <text:list-item>
                        <text:list text:style-name="a1530">
                          <text:list-item>
                            <text:p text:style-name="a1529" text:class-names="" text:cond-style-name=""><text:span text:style-name="a152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4">
              <text:list-item>
                <text:list text:style-name="a1534">
                  <text:list-item>
                    <text:list text:style-name="a1534">
                      <text:list-item>
                        <text:list text:style-name="a1534">
                          <text:list-item>
                            <text:list text:style-name="a1534">
                              <text:list-item>
                                <text:p text:style-name="a1533" text:class-names="" text:cond-style-name=""><text:span text:style-name="a1531" text:class-names="">Quinto nivel</text:span><text:span text:style-name="a15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38" draw:name="Marcador de pie de página 5" svg:x="0in" svg:y="9.49826in" svg:width="3.25in" svg:height="0.50174in" presentation:class="footer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10" presentation:style-name="a1542" draw:name="Marcador de número de diapositiva 6" svg:x="4.24826in" svg:y="9.49826in" svg:width="3.25in" svg:height="0.50174in" presentation:class="page-number" presentation:placeholder="false">
          <draw:text-box>
            <text:p text:style-name="a1541" text:class-names="" text:cond-style-name=""><text:span text:style-name="a1539" text:class-names=""><text:page-number style:num-format="1" text:fixed="false">‹Nº›</text:page-number></text:span><text:span text:style-name="a154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II Jornadas Nacionales Ciencia Abierta</dc:title>
    <meta:initial-creator>Daniel Jesús Becerra Jiménez</meta:initial-creator>
    <dc:creator>Zaira López Hernández</dc:creator>
    <meta:creation-date>2026-02-05T18:41:27Z</meta:creation-date>
    <dc:date>2026-03-03T11:33:13Z</dc:date>
    <meta:template xlink:href="Atlas" xlink:type="simple"/>
    <meta:editing-cycles>3</meta:editing-cycles>
    <meta:editing-duration>PT4821S</meta:editing-duration>
    <meta:document-statistic meta:paragraph-count="2" meta:word-count="7"/>
  </office:meta>
</office:document-meta>
</file>